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uldalweg (weg), Meerssen, BUS 2019-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Meerssen over het voornemen saneringswerkzaamheden te verrichten. Het betreft de categorie immobiel. Locatie: Geuldalweg (weg), Meerssen, kadastraal bekend gemeente Meerssen, sectie B, nummers 5536 en 6449. Datum ontvangst melding: 5 juni 2019 Projectcode: LI093800524 BUS-nummer: 2019-12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3800524</meta:user-defined>
    <dc:language>nl</dc:language>
    <meta:user-defined meta:name="OVERHEID.EPSG28992/DC.spatial">180142 320992</meta:user-defined>
    <meta:user-defined meta:name="DC.title">Provincie Limburg melding Besluit Uniforme Saneringen Geuldalweg (weg), Meerssen, BUS 2019-122</meta:user-defined>
    <meta:user-defined meta:name="OVERHEID.PostcodeHuisnummer/OVERHEIDop.postcodeHuisnummer">6231CD 12</meta:user-defined>
    <meta:user-defined meta:name="OVERHEIDop.straatnaam">Geuldalweg</meta:user-defined>
    <meta:user-defined meta:name="OVERHEIDop.woonplaats">Meerssen</meta:user-defined>
    <meta:user-defined meta:name="DCTERMS.W3CDTF/DCTERMS.available">2019-07-19</meta:user-defined>
    <meta:user-defined meta:name="DCTERMS.W3CDTF/OVERHEIDop.jaargang">2019</meta:user-defined>
    <meta:user-defined meta:name="OVERHEIDop.publicationIssue">5128</meta:user-defined>
    <meta:user-defined meta:name="OVERHEIDop.PrbID/DC.identifier">prb-2019-5128</meta:user-defined>
    <meta:user-defined meta:name="OVERHEIDop.versieInformatie"/>
  </office:meta>
</office:document-meta>
</file>