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oudse straatweg 49 in Oudewater ;UT0632332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8 juli 2019 een BUS-melding van de eigenaar van de locatie Goudse straatweg 49 in Oudewater ontvangen in het kader van artikel 39b van de Wet bodembescherming. Hiermee kondigt de eigenaar aan dat hij/zij de bodem gaat saneren. De melding heeft zaakkenmerk Z-BHZMLD-2019-456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18774 448095</meta:user-defined>
    <meta:user-defined meta:name="DC.title">Provincie Utrecht Wbb bodemverontreiniging Goudse straatweg 49 in Oudewater ;UT063233251</meta:user-defined>
    <meta:user-defined meta:name="OVERHEID.PostcodeHuisnummer/OVERHEIDop.postcodeHuisnummer">3421GG 49</meta:user-defined>
    <meta:user-defined meta:name="OVERHEIDop.straatnaam">Goudse Straatweg</meta:user-defined>
    <meta:user-defined meta:name="OVERHEIDop.woonplaats">Oudewat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5118</meta:user-defined>
    <meta:user-defined meta:name="OVERHEIDop.PrbID/DC.identifier">prb-2019-5118</meta:user-defined>
    <meta:user-defined meta:name="OVERHEIDop.versieInformatie"/>
  </office:meta>
</office:document-meta>
</file>