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Almelosestraat 3 in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 juli 2019 een aanvraag voor een omgevingsvergunning hebben ontvangen. De aanvraag gaat over milieuneutrale aanpassing voor de locatie Almelosestraat 3 in Zenderen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76 00 bell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1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4982.11 483333</meta:user-defined>
    <meta:user-defined meta:name="DC.title">Kennisgeving verlenging beslistermijn omgevingsvergunning  Almelosestraat 3 in Zenderen</meta:user-defined>
    <meta:user-defined meta:name="OVERHEID.PostcodeHuisnummer/OVERHEIDop.postcodeHuisnummer">7625</meta:user-defined>
    <meta:user-defined meta:name="OVERHEIDop.straatnaam">Vloedbeltsweg</meta:user-defined>
    <meta:user-defined meta:name="OVERHEIDop.woonplaats">Zend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5116</meta:user-defined>
    <meta:user-defined meta:name="OVERHEIDop.PrbID/DC.identifier">prb-2019-5116</meta:user-defined>
    <meta:user-defined meta:name="OVERHEIDop.versieInformatie"/>
  </office:meta>
</office:document-meta>
</file>