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
      <style:table-column-properties style:rel-column-width="5*"/>
    </style:style>
    <style:style style:family="table-column" style:parent-style-name="colspec" style:name="id1-3-2-4-1-1-2">
      <style:table-column-properties style:rel-column-width="19*"/>
    </style:style>
    <style:style style:family="table-column" style:parent-style-name="colspec" style:name="id1-3-2-4-1-1-3">
      <style:table-column-properties style:rel-column-width="19*"/>
    </style:style>
    <style:style style:family="table-column" style:parent-style-name="colspec" style:name="id1-3-2-4-1-1-4">
      <style:table-column-properties style:rel-column-width="19*"/>
    </style:style>
    <style:style style:family="table-column" style:parent-style-name="colspec" style:name="id1-3-2-4-1-1-5">
      <style:table-column-properties style:rel-column-width="19*"/>
    </style:style>
    <style:style style:family="table-column" style:parent-style-name="colspec" style:name="id1-3-2-4-1-1-6">
      <style:table-column-properties style:rel-column-width="19*"/>
    </style:style>
  </office:automatic-styles>
  <office:body>
    <office:text>
      <text:p text:style-name="new_page_staatscourant"/>
      <text:p text:style-name="single-kop-titel">Besluit van Gedeputeerde Staten van Utrecht van 2 juli 2019, nr. 81F20568, tot vaststelling van een statuut gegevensbescherming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3b van het Organisatiebesluit provincie Utrecht 2004 en de Algemene verordening gegevensbescherming;</text:p>
          </text:section>
          <text:section text:name="afkondiging_id1-3-2-1-2" text:style-name="afkondiging">
            <text:p text:style-name="afkondiging_top"/>
            <text:p text:style-name="al">
            <text:span text:style-name="nadrukvet">Besluiten:</text:span>
          </text:p>
            <text:p text:style-name="al">tot vaststelling van het Statuut Gegevensbescherm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list text:style-name="id1-3-2-2-1-2">
              <text:list-item text:style-override="id1-3-2-2-1-2">
                <text:number>1.</text:number>
                <text:p text:style-name="al">De aanwijzing van een Functionaris Gegevensbescherming is een wettelijke verplichting die is opgenomen in artikel 37 van de Algemene Verordening Gegevensbescherming. De Functionaris Gegevensbescherming dient te worden aangemeld bij de Autoriteit Persoonsgegevens. Het college van Gedeputeerde Staten benoemt en ontslaat de Functionaris Gegevensbescherming en draagt zorg voor een formele melding aan de Autoriteit Persoonsgegevens (AP).</text:p>
              </text:list-item>
              <text:list-item text:style-override="id1-3-2-2-1-3">
                <text:number>2.</text:number>
                <text:p text:style-name="al">Het Organisatiebesluit bepaalt dat de inrichting en werkwijze met betrekking tot persoonsgegevens in een statuut verder worden uitgewerkt. Dit statuut voorziet hierin. De taken, verantwoordelijkheden en bevoegdheden van de Functionaris Gegevensbescherming in relatie tot andere actoren worden in dit statuut vastgelegd.</text:p>
              </text:list-item>
            </text:list>
          </text:section>
          <text:section text:name="artikel_id1-3-2-2-2" text:style-name="artikel">
            <text:p text:style-name="artikel_kop_titel"><text:span text:style-name="artikel_kop_label">Artikel</text:span> <text:span text:style-name="artikel_kop_nr">2:</text:span> Definities</text:p>
            <text:p text:style-name="al">In dit statuut wordt verstaan onder:</text:p>
            <text:list text:style-name="id1-3-2-2-2-3">
              <text:list-item text:style-override="id1-3-2-2-2-3-1">
                <text:number>a.</text:number>
                <text:p text:style-name="al">Persoonsgegevens: alle informatie over een geïdentificeerde of identificeerbare natuurlijke persoon ("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text:p>
              </text:list-item>
              <text:list-item text:style-override="id1-3-2-2-2-3-2">
                <text:number>b.</text:number>
                <text:p text:style-name="al">Verwerken: een bewerking of een geheel van bewerkingen met betrekking tot persoonsgegevens of een geheel van persoonsgegevens, al dan niet uitgevoerd via (geautomatiseerde) processen,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
              </text:list-item>
              <text:list-item text:style-override="id1-3-2-2-2-3-3">
                <text:number>c.</text:number>
                <text:p text:style-name="al">Betrokkenen: de natuurlijke persoon die geïdentificeerd of identificeerbaar is, op wie de gegevens betrekking hebben;</text:p>
              </text:list-item>
              <text:list-item text:style-override="id1-3-2-2-2-3-4">
                <text:number>d.</text:number>
                <text:p text:style-name="al">Gegevenseffectenbeoordeling/Data Protection Impact Assessment (DPIA): een instrument om van voorgenomen verwerkingsprocessen met persoonsgegevens, de effecten voor betrokkenen op een gestructureerde en gestandaardiseerde wijze in kaart te brengen en te beoordelen en maatregelen voor te stellen. Op basis hiervan worden maatregelen getroffen om deze effecten voor betrokkenen te voorkomen of te verkleinen;</text:p>
              </text:list-item>
              <text:list-item text:style-override="id1-3-2-2-2-3-5">
                <text:number>e.</text:number>
                <text:p text:style-name="al">Autoriteit Persoonsgegevens: de toezichthoudende autoriteit die toezicht houdt op de naleving van de Algemene Verordening Gegevensbescherming. </text:p>
              </text:list-item>
            </text:list>
          </text:section>
          <text:section text:name="artikel_id1-3-2-2-3" text:style-name="artikel">
            <text:p text:style-name="artikel_kop_titel"><text:span text:style-name="artikel_kop_label">Artikel</text:span> <text:span text:style-name="artikel_kop_nr">3:</text:span> Taken van de Functionaris Gegevensbescherming</text:p>
            <text:list text:style-name="id1-3-2-2-3-2">
              <text:list-item text:style-override="id1-3-2-2-3-2">
                <text:number>1.</text:number>
                <text:p text:style-name="al">Op grond van artikel 39 Algemene Verordening Gegevensbescherming heeft de Functionaris Gegevensbescherming een aantal wettelijke taken die hieronder worden genoemd.</text:p>
              </text:list-item>
              <text:list-item text:style-override="id1-3-2-2-3-3">
                <text:number>2.</text:number>
                <text:p text:style-name="al">De Functionaris Gegevensbescherming informeert en adviseert desgevraagd en/of op eigen initiatief de provinciale organisatie over de verplichtingen op grond van de Algemene Verordening Gegevensbescherming.</text:p>
              </text:list-item>
              <text:list-item text:style-override="id1-3-2-2-3-4">
                <text:number>3.</text:number>
                <text:p text:style-name="al">De Functionaris Gegevensbescherming ziet als toezichthouder toe op de naleving van de Algemene Verordening Gegevensbescherming en het privacybeleid van de provinciale organisatie.</text:p>
              </text:list-item>
              <text:list-item text:style-override="id1-3-2-2-3-5">
                <text:number>4.</text:number>
                <text:p text:style-name="al">De Functionaris Gegevensbescherming ziet erop toe dat medewerkers worden bewust gemaakt en opgeleid conform de Algemene Verordening Gegevensbescherming en het privacybeleid van de provinciale organisatie.</text:p>
              </text:list-item>
              <text:list-item text:style-override="id1-3-2-2-3-6">
                <text:number>5.</text:number>
                <text:p text:style-name="al">De Functionaris Gegevensbescherming ziet erop toe dat audits met betrekking tot de naleving van de Algemene Verordening Gegevensbescherming en het privacybeleid van de provinciale organisatie worden uitgevoerd.</text:p>
              </text:list-item>
              <text:list-item text:style-override="id1-3-2-2-3-7">
                <text:number>6.</text:number>
                <text:p text:style-name="al">De Functionaris Gegevensbescherming ziet toe op het uitvoeren van gegevensbescherming effectbeoordelingen (DPIA’s) en adviseert, namelijk:</text:p>
                <text:list text:style-name="id1-3-2-2-3-7-3">
                  <text:list-item text:style-override="id1-3-2-2-3-7-3-1">
                    <text:number>a.</text:number>
                    <text:p text:style-name="al">of er een DPIA moet worden uitgevoerd,</text:p>
                  </text:list-item>
                  <text:list-item text:style-override="id1-3-2-2-3-7-3-2">
                    <text:number>b.</text:number>
                    <text:p text:style-name="al">op welke wijze de beoordeling wordt gedaan,</text:p>
                  </text:list-item>
                  <text:list-item text:style-override="id1-3-2-2-3-7-3-3">
                    <text:number>c.</text:number>
                    <text:p text:style-name="al">of de beoordeling intern wordt gedaan of wordt uitbesteed aan een externe partij,</text:p>
                  </text:list-item>
                  <text:list-item text:style-override="id1-3-2-2-3-7-3-4">
                    <text:number>d.</text:number>
                    <text:p text:style-name="al">welke waarborgen er moeten worden getroffen om de in de beoordeling gebleken risico’s te beperken,</text:p>
                  </text:list-item>
                  <text:list-item text:style-override="id1-3-2-2-3-7-3-5">
                    <text:number>e.</text:number>
                    <text:p text:style-name="al">of de DPIA goed is gedaan, en</text:p>
                  </text:list-item>
                  <text:list-item text:style-override="id1-3-2-2-3-7-3-6">
                    <text:number>f.</text:number>
                    <text:p text:style-name="al">of de uitkomsten ervan voldoen aan de Algemene Verordening Gegevensbescherming.</text:p>
                  </text:list-item>
                </text:list>
              </text:list-item>
              <text:list-item text:style-override="id1-3-2-2-3-8">
                <text:number>7.</text:number>
                <text:p text:style-name="al">Indien het advies van de Functionaris Gegevensbescherming met betrekking tot de DPIA, zoals bedoeld in voorgaand lid, niet wordt overgenomen, dient in de documentatie van de DPIA specifiek schriftelijk te worden aangegeven waarom het advies niet is overgenomen.</text:p>
              </text:list-item>
              <text:list-item text:style-override="id1-3-2-2-3-9">
                <text:number>8.</text:number>
                <text:p text:style-name="al">De Functionaris Gegevensbescherming treedt op als contactpunt voor de Autoriteit Persoonsgegevens en werkt samen met de Autoriteit Persoonsgegevens.</text:p>
              </text:list-item>
              <text:list-item text:style-override="id1-3-2-2-3-10">
                <text:number>9.</text:number>
                <text:p text:style-name="al">De Functionaris Gegevensbescherming kan andere taken en plichten vervullen. De concern controller zorgt ervoor dat deze taken of plichten niet tot een belangenconflict leiden.</text:p>
              </text:list-item>
            </text:list>
          </text:section>
          <text:section text:name="artikel_id1-3-2-2-4" text:style-name="artikel">
            <text:p text:style-name="artikel_kop_titel"><text:span text:style-name="artikel_kop_label">Artikel</text:span> <text:span text:style-name="artikel_kop_nr">4:</text:span> Lines of Defense</text:p>
            <text:p text:style-name="al">De verdeling van verantwoordelijkheden binnen het ‘privacydomein’ in de gehele organisatie is in 3 Lines of Defense onderverdeeld, met als doel het bevorderen van een effectieve samenhang van werkzaamheden door een efficiënte samenwerking. De Lines of Defense bestaan uit:</text:p>
            <text:list text:style-name="id1-3-2-2-4-3">
              <text:list-item text:style-override="id1-3-2-2-4-3-1">
                <text:number>a.</text:number>
                <text:p text:style-name="al">De eerste Line of Defense: De teamleiders en opgavemanagers van de provinciale organisatie. Zij zijn verantwoordelijk voor hun eigen verwerkingsprocessen (het verwerken van persoonsgegevens binnen hun expertteam of opgaveteam);</text:p>
              </text:list-item>
              <text:list-item text:style-override="id1-3-2-2-4-3-2">
                <text:number>b.</text:number>
                <text:p text:style-name="al">De tweede Line of Defense: De Privacy Officer. De Privacy Officer stelt privacykaders, richtlijnen en procedures op. Daarnaast ondersteunt de Privacy Officer de eerste lijn en adviseert, signaleert en rapporteert hij over de wijze waarop persoonsgegevens worden verwerkt door het management;</text:p>
              </text:list-item>
              <text:list-item text:style-override="id1-3-2-2-4-3-3">
                <text:number>c.</text:number>
                <text:p text:style-name="al">De derde Line of Defense: De Functionaris Gegevensbescherming. De Functionaris Gegevensbescherming is belast met het toezicht en adviseert de Algemeen Directeur, de teamleiders, de opgavemanagers en Gedeputeerde Staten, zoals beschreven onder artikel 3 van dit statuut.</text:p>
              </text:list-item>
            </text:list>
          </text:section>
          <text:section text:name="artikel_id1-3-2-2-5" text:style-name="artikel">
            <text:p text:style-name="artikel_kop_titel"><text:span text:style-name="artikel_kop_label">Artikel</text:span> <text:span text:style-name="artikel_kop_nr">5:</text:span> Verantwoordelijkheid teamleiders en opgavemanagers</text:p>
            <text:list text:style-name="id1-3-2-2-5-2">
              <text:list-item text:style-override="id1-3-2-2-5-2">
                <text:number>1.</text:number>
                <text:p text:style-name="al">De Teamleiders en Opgavemanagers zijn verantwoordelijk voor de uitvoering van de verplichtingen op grond van de Algemene Verordening Gegevensbescherming. Zij zijn proces- en data-eigenaar en verantwoordelijk voor de verwerkingsprocessen binnen hun team, zoals vastgelegd in het verwerkingsregister. Zij zijn ervoor verantwoordelijk dat:</text:p>
                <text:list text:style-name="id1-3-2-2-5-2-3">
                  <text:list-item text:style-override="id1-3-2-2-5-2-3-1">
                    <text:number>a.</text:number>
                    <text:p text:style-name="al">nieuwe of gewijzigde verwerkingsprocessen vooraf worden gemeld door middel van het meldingsformulier nieuwe verwerkingsactiviteiten bij de Privacy Officer voor het verwerkingsregister;</text:p>
                  </text:list-item>
                  <text:list-item text:style-override="id1-3-2-2-5-2-3-2">
                    <text:number>b.</text:number>
                    <text:p text:style-name="al">verwerkersovereenkomsten met verwerkers worden gesloten;</text:p>
                  </text:list-item>
                  <text:list-item text:style-override="id1-3-2-2-5-2-3-3">
                    <text:number>c.</text:number>
                    <text:p text:style-name="al">DPIA’s worden uitgevoerd;</text:p>
                  </text:list-item>
                  <text:list-item text:style-override="id1-3-2-2-5-2-3-4">
                    <text:number>d.</text:number>
                    <text:p text:style-name="al">datalekken worden gemeld;</text:p>
                  </text:list-item>
                  <text:list-item text:style-override="id1-3-2-2-5-2-3-5">
                    <text:number>e.</text:number>
                    <text:p text:style-name="al">er niet meer persoonsgegevens worden verwerkt dan noodzakelijk;</text:p>
                  </text:list-item>
                  <text:list-item text:style-override="id1-3-2-2-5-2-3-6">
                    <text:number>f.</text:number>
                    <text:p text:style-name="al">de bewaartermijnen niet worden overschreden;</text:p>
                  </text:list-item>
                  <text:list-item text:style-override="id1-3-2-2-5-2-3-7">
                    <text:number>g.</text:number>
                    <text:p text:style-name="al">de persoonsgegevens passend zijn beveiligd;</text:p>
                  </text:list-item>
                  <text:list-item text:style-override="id1-3-2-2-5-2-3-8">
                    <text:number>h.</text:number>
                    <text:p text:style-name="al">de juiste autorisatie van toepassing is op het gebruik en de inzage in persoonsgegevens.</text:p>
                  </text:list-item>
                </text:list>
              </text:list-item>
              <text:list-item text:style-override="id1-3-2-2-5-3">
                <text:number>2.</text:number>
                <text:p text:style-name="al">Voor een nadere uitwerking van de taken van de Teamleiders en Opgavemanagers wordt verwezen naar de bijlage bij dit statuut.</text:p>
              </text:list-item>
            </text:list>
          </text:section>
          <text:section text:name="artikel_id1-3-2-2-6" text:style-name="artikel">
            <text:p text:style-name="artikel_kop_titel"><text:span text:style-name="artikel_kop_label">Artikel</text:span> <text:span text:style-name="artikel_kop_nr">6:</text:span> Privacy Officer</text:p>
            <text:list text:style-name="id1-3-2-2-6-2">
              <text:list-item text:style-override="id1-3-2-2-6-2">
                <text:number>1.</text:number>
                <text:p text:style-name="al">De Privacy Officer is een rol die binnen de provinciale organisatie functioneert onder verantwoordelijkheid van de teamleider Inkoop, Juridische zaken en Subsidies.</text:p>
              </text:list-item>
              <text:list-item text:style-override="id1-3-2-2-6-3">
                <text:number>2.</text:number>
                <text:p text:style-name="al">De Privacy Officer informeert de Functionaris Gegevensbescherming over aangelegenheden die betrekking hebben op de verwerking van persoonsgegevens. De Functionaris Gegevensbescherming geeft de Privacy Officer zonodig desgevraagd of op eigen initiatief advies.</text:p>
              </text:list-item>
              <text:list-item text:style-override="id1-3-2-2-6-4">
                <text:number>3.</text:number>
                <text:p text:style-name="al">De Privacy Officer stelt in het kader van de bescherming van persoonsgegevens privacybeleid, richtlijnen, procedures en instructies op ter vaststelling door Gedeputeerde Staten.</text:p>
              </text:list-item>
              <text:list-item text:style-override="id1-3-2-2-6-5">
                <text:number>4.</text:number>
                <text:p text:style-name="al">De Privacy Officer is belast met het adviseren aan de eerste Line of Defense over het opstellen van verwerkersovereenkomsten, het adviseren over het aanleveren van informatie voor het bijhouden van het verwerkingsregister, het uitvoeren van een DPIA en overige advisering in het kader van de toepassing van de AVG en aanverwante regelgeving.</text:p>
              </text:list-item>
              <text:list-item text:style-override="id1-3-2-2-6-6">
                <text:number>5.</text:number>
                <text:p text:style-name="al">De Functionaris Gegevensbescherming geeft functionele sturing aan de Privacy Officer en kan functionele aanwijzingen geven aan de Privacy Officer.</text:p>
              </text:list-item>
              <text:list-item text:style-override="id1-3-2-2-6-7">
                <text:number>6.</text:number>
                <text:p text:style-name="al">Voor een nadere uitwerking van de taken van de Privacy Officers wordt verwezen naar de bijlage.</text:p>
              </text:list-item>
            </text:list>
          </text:section>
          <text:section text:name="artikel_id1-3-2-2-7" text:style-name="artikel">
            <text:p text:style-name="artikel_kop_titel"><text:span text:style-name="artikel_kop_label">Artikel</text:span> <text:span text:style-name="artikel_kop_nr">7:</text:span> Onafhankelijkheid Functionaris Gegevensbescherming</text:p>
            <text:list text:style-name="id1-3-2-2-7-2">
              <text:list-item text:style-override="id1-3-2-2-7-2">
                <text:number>1.</text:number>
                <text:p text:style-name="al">Gedeputeerde Staten stellen de Functionaris Gegevensbescherming aan.</text:p>
              </text:list-item>
              <text:list-item text:style-override="id1-3-2-2-7-3">
                <text:number>2.</text:number>
                <text:p text:style-name="al">De Functionaris Gegevensbescherming is binnen de provinciale organisatie geplaatst in de eenheid concerncontrol. De Functionaris Gegevensbescherming is voor zover het de uitvoering van zijn taken betreft niet hiërarchisch ondergeschikt aan de concerncontroller, noch aan de algemeen directeur/provinciesecretaris.</text:p>
              </text:list-item>
              <text:list-item text:style-override="id1-3-2-2-7-4">
                <text:number>3.</text:number>
                <text:p text:style-name="al">De Functionaris Gegevensbescherming heeft een onafhankelijke en onpartijdige positie binnen de provinciale organisatie conform art 38 Algemene Verordening Gegevensbescherming.</text:p>
              </text:list-item>
              <text:list-item text:style-override="id1-3-2-2-7-5">
                <text:number>4.</text:number>
                <text:p text:style-name="al">De Functionaris Gegevensbescherming ontvangt geen instructies met betrekking tot de uitvoering van zijn taken.</text:p>
              </text:list-item>
              <text:list-item text:style-override="id1-3-2-2-7-6">
                <text:number>5.</text:number>
                <text:p text:style-name="al">De Functionaris Gegevensbescherming wordt niet ontslagen of gestraft voor de uitvoering van zijn taken.</text:p>
              </text:list-item>
              <text:list-item text:style-override="id1-3-2-2-7-7">
                <text:number>6.</text:number>
                <text:p text:style-name="al">De Functionaris Gegevensbescherming brengt jaarlijks rechtstreeks verslag uit aan de algemeen directeur en Gedeputeerde Staten over de stand van zaken met betrekking tot de naleving van de Algemene Verordening Gegevensbescherming door de provinciale organisatie.</text:p>
              </text:list-item>
              <text:list-item text:style-override="id1-3-2-2-7-8">
                <text:number>7.</text:number>
                <text:p text:style-name="al">De Functionaris Gegevensbescherming brengt direct verslag uit aan de algemeen directeur en Gedeputeerde Staten, in geval van overtredingen van de Algemene Verordening Gegevensbescherming.</text:p>
              </text:list-item>
              <text:list-item text:style-override="id1-3-2-2-7-9">
                <text:number>8.</text:number>
                <text:p text:style-name="al">De algemeen directeur zorgt ervoor dat de Functionaris Gegevensbescherming naar behoren en tijdig wordt betrokken bij alle aangelegenheden die verband houden met de bescherming van persoonsgegevens.</text:p>
              </text:list-item>
              <text:list-item text:style-override="id1-3-2-2-7-10">
                <text:number>9.</text:number>
                <text:p text:style-name="al">Voor een nadere uitwerking van de taken van de Functionaris Gegevensbescherming wordt verwezen naar de bijlage.</text:p>
              </text:list-item>
            </text:list>
          </text:section>
          <text:section text:name="artikel_id1-3-2-2-8" text:style-name="artikel">
            <text:p text:style-name="artikel_kop_titel"><text:span text:style-name="artikel_kop_label">Artikel</text:span> <text:span text:style-name="artikel_kop_nr">8:</text:span> Toegang</text:p>
            <text:list text:style-name="id1-3-2-2-8-2">
              <text:list-item text:style-override="id1-3-2-2-8-2">
                <text:number>1.</text:number>
                <text:p text:style-name="al">De Functionaris Gegevensbescherming moet kunnen beschikken over de voor de uitoefening van zijn taak noodzakelijke faciliteiten en middelen.</text:p>
              </text:list-item>
              <text:list-item text:style-override="id1-3-2-2-8-3">
                <text:number>2.</text:number>
                <text:p text:style-name="al">De Functionaris Gegevensbescherming heeft de bevoegdheid om ongevraagd alle ruimtes in de provinciale organisatie te betreden voor zover dit noodzakelijk is voor de uitoefening van zijn taak.</text:p>
              </text:list-item>
              <text:list-item text:style-override="id1-3-2-2-8-4">
                <text:number>3.</text:number>
                <text:p text:style-name="al">De Functionaris Gegevensbescherming heeft in relatie tot zijn taken de bevoegdheid om inlichtingen en inzage te krijgen en om zaken te onderzoeken.</text:p>
              </text:list-item>
            </text:list>
          </text:section>
          <text:section text:name="artikel_id1-3-2-2-9" text:style-name="artikel">
            <text:p text:style-name="artikel_kop_titel"><text:span text:style-name="artikel_kop_label">Artikel</text:span> <text:span text:style-name="artikel_kop_nr">9:</text:span> Klachten, bezwaar en rechten van betrokkenen</text:p>
            <text:list text:style-name="id1-3-2-2-9-2">
              <text:list-item text:style-override="id1-3-2-2-9-2">
                <text:number>1.</text:number>
                <text:p text:style-name="al">Betrokkenen kunnen, als zij van mening zijn dat de verwerking van hen betreffende persoonsgegevens inbreuk maakt op de Algemene verordening gegevensbescherming, een klacht indienen bij de Functionaris Gegevensbescherming, alvorens hierover de Autoriteit Persoonsgegevens te benaderen. De Functionaris Gegevensbescherming ziet er op toe dat de klacht van de betrokkenen wordt behandeld conform artikel 77 van de Algemene verordening gegevensbescherming alsmede de procedurebeschrijving van de provinciale organisatie inzake klacht en bezwaar over de niet naleving van de Algemene verordening gegevensbescherming.</text:p>
              </text:list-item>
              <text:list-item text:style-override="id1-3-2-2-9-3">
                <text:number>2.</text:number>
                <text:p text:style-name="al">Betrokkenen hebben een aantal rechten op grond van artikel 15 tot en met 22 Algemene Verordening Gegevensbescherming. Een verzoek tot het behandelen van deze rechten kunnen worden ingediend bij de Functionaris Gegevensbescherming. De Functionaris Gegevensbescherming ziet er op toe dat het verzoek van de betrokkenen wordt behandeld conform de procedurebeschrijving inzake de rechten van betrokkenen van de provinciale organisatie.</text:p>
              </text:list-item>
            </text:list>
          </text:section>
          <text:section text:name="artikel_id1-3-2-2-10" text:style-name="artikel">
            <text:p text:style-name="artikel_kop_titel"><text:span text:style-name="artikel_kop_label">Artikel</text:span> <text:span text:style-name="artikel_kop_nr">10:</text:span> Geheimhouding en integriteit</text:p>
            <text:p text:style-name="al">De Functionaris Gegevensbescherming is met betrekking tot de uitvoering van zijn taken tot geheimhouding gehoud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 juli 2019.</text:span>
          </text:p>
          </text:section>
          <text:section text:name="ondertekening_id1-3-2-3-2">
            <text:p><text:span text:style-name="deze">Gedeputeerde Staten van Utrecht,</text:span></text:p>
            <text:p><text:span text:style-name="functie">Voorzitter, </text:span></text:p>
          </text:section>
          <text:section text:name="ondertekening_id1-3-2-3-3">
            <text:p><text:span text:style-name="functie">Secretaris, </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column table:style-name="id1-3-2-4-1-1-4"/>
              <table:table-column table:style-name="id1-3-2-4-1-1-5"/>
              <table:table-column table:style-name="id1-3-2-4-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Uitgangspunten</text:span>
                  </text:p>
                </table:table-cell>
                <table:table-cell table:style-name="cell_frame_all" table:number-rows-spanned="1" table:number-columns-spanned="1">
                  <text:p text:style-name="table_al">
                    <text:span text:style-name="nadrukvet">Sturings- en verantwoordings-informatie</text:span>
                  </text:p>
                </table:table-cell>
                <table:table-cell table:style-name="cell_frame_all" table:number-rows-spanned="1" table:number-columns-spanned="1">
                  <text:p text:style-name="table_al">
                    <text:span text:style-name="nadrukvet">Taken teamleiders en opgavemanagers</text:span>
                  </text:p>
                  <text:p text:style-name="table_al">(1e line of defense)</text:p>
                </table:table-cell>
                <table:table-cell table:style-name="cell_frame_all" table:number-rows-spanned="1" table:number-columns-spanned="1">
                  <text:p text:style-name="table_al">
                    <text:span text:style-name="nadrukvet">Taken Privacy </text:span>
                    <text:span text:style-name="nadrukvet">Officer</text:span>
                    <text:span text:style-name="nadrukvet">, team IJS</text:span>
                  </text:p>
                  <text:p text:style-name="table_al">(2e line of defense)</text:p>
                </table:table-cell>
                <table:table-cell table:style-name="cell_frame_all" table:number-rows-spanned="1" table:number-columns-spanned="1">
                  <text:p text:style-name="table_al">
                    <text:span text:style-name="nadrukvet">Taken Functionaris Gegevens-bescherming, eenheid CCO</text:span>
                  </text:p>
                  <text:p text:style-name="table_al">(3e line of defense)</text:p>
                </table:table-cell>
              </table:table-row>
              <table:table-row table:style-name="row">
                <table:table-cell table:style-name="cell_frame_all" table:number-rows-spanned="1" table:number-columns-spanned="6">
                  <text:p text:style-name="table_al">
                    <text:span text:style-name="nadrukcur">Algemeen</text:span>
                  </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ext:p text:style-name="table_al">De provincie streeft voor haar processen m.b.t. privacy naar een proces-volwassenheids-niveau van 3 met een minimum van 2.</text:p>
                </table:table-cell>
                <table:table-cell table:style-name="cell_frame_all" table:number-rows-spanned="1" table:number-columns-spanned="1">
                  <text:p text:style-name="table_al">- Aan CMT: 1x per 2 jaar wordt in het dashboard privacy de proces-volwassenheid gerapporteerd.</text:p>
                  <text:p text:style-name="table_al">- Indicator procesprest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rapporteren en adviseren over proces-volwassenheid privacy als resultaat van de audit (is samenwerking met CCO).</text:p>
                </table:table-cell>
              </table:table-row>
              <table:table-row table:style-name="row">
                <table:table-cell table:style-name="cell_frame_all" table:number-rows-spanned="1" table:number-columns-spanned="6">
                  <text:p text:style-name="table_al">
                    <text:span text:style-name="nadrukcur">Privacybeleid</text:span>
                    <text:span text:style-name="nadrukcur"> &amp; strategie</text:span>
                  </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ext:p text:style-name="table_al">De provincie onderhoudt strategie en beleid voor privacy dat beschrijft hoe werknemers in de gehele organisatie dienen om te gaan met het verzamelen, gebruiken, bewaren, verstrek-ken en verwijderen van persoonsgegevens, inclusief het verschaffen van informatie aan externe belanghebbenden.</text:p>
                </table:table-cell>
                <table:table-cell table:style-name="cell_frame_all" table:number-rows-spanned="1" table:number-columns-spanned="1">
                  <text:p text:style-name="table_al">- Vastgesteld document privacystrategie</text:p>
                  <text:p text:style-name="table_al">- Vastgesteld document privacybeleid</text:p>
                  <text:p text:style-name="table_al">- Vastgesteld document met richtlijnen omgang met persoonsgegevens incl. transport.</text:p>
                  <text:p text:style-name="table_al">- Vastgesteld document privacystatement</text:p>
                </table:table-cell>
                <table:table-cell table:style-name="cell_frame_all" table:number-rows-spanned="1" table:number-columns-spanned="1">
                  <text:p text:style-name="table_al">- kennis hebben van de strategie en het beleid op het gebied van privacy en het privacystatement.</text:p>
                  <text:p text:style-name="table_al">- informatie aanleveren over de verwerking t.b.v. het privacy statement</text:p>
                </table:table-cell>
                <table:table-cell table:style-name="cell_frame_all" table:number-rows-spanned="1" table:number-columns-spanned="1">
                  <text:p text:style-name="table_al">- opstellen en doen vaststellen privacystrategie</text:p>
                  <text:p text:style-name="table_al">- opstellen en doen vaststellen privacy-beleid</text:p>
                  <text:p text:style-name="table_al">- opstellen en doen vaststellen richtlijnen omgang persoonsgegevens</text:p>
                  <text:p text:style-name="table_al">- opstellen en doen vaststellen privacystatement</text:p>
                </table:table-cell>
                <table:table-cell table:style-name="cell_frame_all" table:number-rows-spanned="1" table:number-columns-spanned="1">
                  <text:p text:style-name="table_al">- gevraagd en ongevraagd adviseren over de strategie en het beleid op het gebied van privacy en het privacystatement.</text:p>
                </table:table-cell>
              </table:table-row>
              <table:table-row table:style-name="row">
                <table:table-cell table:style-name="cell_frame_all" table:number-rows-spanned="1" table:number-columns-spanned="6">
                  <text:p text:style-name="table_al">
                    <text:span text:style-name="nadrukcur">Privacy </text:span>
                    <text:span text:style-name="nadrukcur">Officer</text:span>
                    <text:span text:style-name="nadrukcur"> &amp; Overlegstructuur</text:span>
                  </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ext:p text:style-name="table_al">De provincie heeft een organisatiestructuur, rollen en verantwoordelijk-heden voor het beheersen van de verzameling, het gebruik, het bewaren, het verstrekken en het verwijderen van persoonsgegevens, en voor de operationele afstemming daarover.</text:p>
                </table:table-cell>
                <table:table-cell table:style-name="cell_frame_all" table:number-rows-spanned="1" table:number-columns-spanned="1">
                  <text:p text:style-name="table_al">- Vastgestelde documenten organisatie-structuur, processen, rollen, verantwoordelijk-heden m.b.t. privacy</text:p>
                  <text:p text:style-name="table_al">- Vastgesteld document toewijzing rollen m.b.t. privacy aan personen.</text:p>
                </table:table-cell>
                <table:table-cell table:style-name="cell_frame_all" table:number-rows-spanned="1" table:number-columns-spanned="1">
                  <text:p text:style-name="table_al">- doen toewijzen van rollen van lijnmanagement naar medewerkers.</text:p>
                  <text:p text:style-name="table_al">- vastleggen van rollen en bijhouden veranderingen.</text:p>
                </table:table-cell>
                <table:table-cell table:style-name="cell_frame_all" table:number-rows-spanned="1" table:number-columns-spanned="1">
                  <text:p text:style-name="table_al">- opstellen en doen vaststellen organisatiestructuur, rollen en verantwoordelijk-heden.</text:p>
                </table:table-cell>
                <table:table-cell table:style-name="cell_frame_all" table:number-rows-spanned="1" table:number-columns-spanned="1">
                  <text:p text:style-name="table_al">- toezien, rapporteren en adviseren over verdeling van verantwoordelijk-heden</text:p>
                </table:table-cell>
              </table:table-row>
              <table:table-row table:style-name="row">
                <table:table-cell table:style-name="cell_frame_all" table:number-rows-spanned="1" table:number-columns-spanned="6">
                  <text:p text:style-name="table_al">
                    <text:span text:style-name="nadrukcur">Training &amp; Awareness</text:span>
                  </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ext:p text:style-name="table_al">De provincie houdt de privacykennis bij mede-werkers op adequaat niveau met generieke en specifieke training toegepast op de verzameling, het gebruik, het bewaren, het verstrekken en het verwijderen van persoons-gegevens en awareness-activiteiten.</text:p>
                </table:table-cell>
                <table:table-cell table:style-name="cell_frame_all" table:number-rows-spanned="1" table:number-columns-spanned="1">
                  <text:p text:style-name="table_al">- Aan CMT: 1x per jaar rapporteert de provincie de resultaten van de meting van bewustzijn en bekwaamheid m.b.t. privacy.</text:p>
                </table:table-cell>
                <table:table-cell table:style-name="cell_frame_all" table:number-rows-spanned="1" table:number-columns-spanned="1">
                  <text:p text:style-name="table_al">- verstrekken van relevante informatie aan medewerkers op de werkvloer over het werken met persoonsgegevens</text:p>
                </table:table-cell>
                <table:table-cell table:style-name="cell_frame_all" table:number-rows-spanned="1" table:number-columns-spanned="1">
                  <text:p text:style-name="table_al">- monitoren bewustzijn en bekwaamheid van medewerkers mbt privacy</text:p>
                  <text:p text:style-name="table_al">- opstellen en doen vaststellen van concernbreed vormings- en opleidings-programma mbt privacy</text:p>
                  <text:p text:style-name="table_al">- zorgdragen voor trainingen en opleidingen</text:p>
                </table:table-cell>
                <table:table-cell table:style-name="cell_frame_all" table:number-rows-spanned="1" table:number-columns-spanned="1">
                  <text:p text:style-name="table_al">- rapporteren en adviseren over bewustzijn en bekwaamheid mbt privacy</text:p>
                  <text:p text:style-name="table_al">- geven van trainingen en opleiding toegespitst op doelgroepen</text:p>
                </table:table-cell>
              </table:table-row>
              <table:table-row table:style-name="row">
                <table:table-cell table:style-name="cell_frame_all" table:number-rows-spanned="1" table:number-columns-spanned="6">
                  <text:p text:style-name="table_al">
                    <text:span text:style-name="nadrukcur">Privacy Architectuur (Privacy </text:span>
                    <text:span text:style-name="nadrukcur">by</text:span>
                    <text:span text:style-name="nadrukcur"> Design)</text:span>
                  </text:p>
                </table:table-cell>
              </table:table-row>
              <table:table-row table:style-name="row">
                <table:table-cell table:style-name="cell_frame_all" table:number-rows-spanned="1" table:number-columns-spanned="1">
                  <text:p text:style-name="table_al">P.5</text:p>
                </table:table-cell>
                <table:table-cell table:style-name="cell_frame_all" table:number-rows-spanned="1" table:number-columns-spanned="1">
                  <text:p text:style-name="table_al">De provincie heeft een proces om te borgen dat principes als gegevens-minimalisatie en doel-binding, privacy-by-default en gegevens ontdoen van persoonsinformatie (de-identificatie) vanaf het begin worden toegepast.</text:p>
                </table:table-cell>
                <table:table-cell table:style-name="cell_frame_all" table:number-rows-spanned="1" table:number-columns-spanned="1">
                  <text:p text:style-name="table_al">- In het dashboard privacy wordt de</text:p>
                  <text:p text:style-name="table_al">proces-volwassenheid gerappor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schrijven van de inrichting en werking van werkprocessen i.r.t. privacy.</text:p>
                  <text:p text:style-name="table_al">- invoeren van nieuwe verwerkingen obv PIA-light (door de lijn zelf uit te voeren) in het verwerkingsregister en privacytool</text:p>
                  <text:p text:style-name="table_al">- opstellen van procedures en instructies mbt gegevens-minimalisatie en doelbinding, privacy-by-default en de-identificatie van gegevens.</text:p>
                  <text:p text:style-name="table_al">- adviseren over toepassen principes gegevens-minimalisatie en doelbinding, privacy-by-default en de-identificatie van gegevens.</text:p>
                  <text:p text:style-name="table_al">- accorderen wijzigingen van domein in verwerkingen</text:p>
                  <text:p text:style-name="table_al">- adviseren over de (op te leveren) resultaten van projecten en programma’s die van invloed zijn op de inrichting en werking van bestaande werkprocessen., alsmede inbedden in portfolio-management.</text:p>
                </table:table-cell>
                <table:table-cell table:style-name="cell_frame_all" table:number-rows-spanned="1" table:number-columns-spanned="1">
                  <text:p text:style-name="table_al">- toezien, rapporteren en adviseren over privacy aspecten mbt de (op te leveren) resultaten van projecten en programma’s op concernniveau</text:p>
                </table:table-cell>
              </table:table-row>
              <table:table-row table:style-name="row">
                <table:table-cell table:style-name="cell_frame_all" table:number-rows-spanned="1" table:number-columns-spanned="6">
                  <text:p text:style-name="table_al">
                    <text:span text:style-name="nadrukcur">Third</text:span>
                    <text:span text:style-name="nadrukcur"> Party Management</text:span>
                  </text:p>
                </table:table-cell>
              </table:table-row>
              <table:table-row table:style-name="row">
                <table:table-cell table:style-name="cell_frame_all" table:number-rows-spanned="1" table:number-columns-spanned="1">
                  <text:p text:style-name="table_al">P.6</text:p>
                </table:table-cell>
                <table:table-cell table:style-name="cell_frame_all" table:number-rows-spanned="1" table:number-columns-spanned="1">
                  <text:p text:style-name="table_al">De provincie heeft processen die de privacy risico’s bij externe partijen beheersen.</text:p>
                </table:table-cell>
                <table:table-cell table:style-name="cell_frame_all" table:number-rows-spanned="1" table:number-columns-spanned="1">
                  <text:p text:style-name="table_al">- In het dashboard privacy wordt de</text:p>
                  <text:p text:style-name="table_al">proces-volwassenheid gerapporteerd</text:p>
                  <text:p text:style-name="table_al">- Het sluiten van verwerkers-overeenkomsten wordt geïntegreerd in het proces voor verwerving en contractvernieuwing.</text:p>
                  <text:p text:style-name="table_al">- Specificaties voor producten of diensten waarbij persoonsgegevens zullen worden verwerkt zijn voor de uitvraag geconfronteerd met het verwerkingsdoel vanuit het oogpunt van privacy principes waaronder gegevens-minimalisatie (zie ook IR.5).</text:p>
                  <text:p text:style-name="table_al">- Aan CMT: 1x per jaar rapportage externe verwerkers met per verwerker contractduur, aanwezigheid AVG-proof verwerkers-overeenkomst, wijze van toetsing, datum laatste toetsing.</text:p>
                </table:table-cell>
                <table:table-cell table:style-name="cell_frame_all" table:number-rows-spanned="1" table:number-columns-spanned="1">
                  <text:p text:style-name="table_al">- verzamelen en aanleveren actuele informatie verwerkingen</text:p>
                </table:table-cell>
                <table:table-cell table:style-name="cell_frame_all" table:number-rows-spanned="1" table:number-columns-spanned="1">
                  <text:p text:style-name="table_al">- adviseren over het beschikbaar stellen van persoonsgegevens aan derden (incl. risico-inschatting)</text:p>
                  <text:p text:style-name="table_al">- adviseren over privacy principes bij vernieuwing/ verandering van decentrale I-systemen/ verwerkingen met persoonsgegevens</text:p>
                  <text:p text:style-name="table_al">- opstellen van en adviseren over standaard verwerkers-overeenkomsten</text:p>
                  <text:p text:style-name="table_al">- bijhouden register verwerkers-overeenkomsten</text:p>
                  <text:p text:style-name="table_al">- uitvoeren functioneel beheer verwerkingsregister</text:p>
                  <text:p text:style-name="table_al">- adviseren over verwerkers-overeenkomsten (door de lijn zelf op te stellen)</text:p>
                  <text:p text:style-name="table_al">- toetsen naleving verwerkers-overeenkomsten door derden.</text:p>
                </table:table-cell>
                <table:table-cell table:style-name="cell_frame_all" table:number-rows-spanned="1" table:number-columns-spanned="1">
                  <text:p text:style-name="table_al">- toezien, rapporteren en adviseren over het gebruik persoonsgegevens door derden</text:p>
                  <text:p text:style-name="table_al">- rapporteren over privacy risico’s bij externe verwerkers</text:p>
                </table:table-cell>
              </table:table-row>
              <table:table-row table:style-name="row">
                <table:table-cell table:style-name="cell_frame_all" table:number-rows-spanned="1" table:number-columns-spanned="6">
                  <text:p text:style-name="table_al">
                    <text:span text:style-name="nadrukcur">Informatie Levenscyclus Management</text:span>
                  </text:p>
                </table:table-cell>
              </table:table-row>
              <table:table-row table:style-name="row">
                <table:table-cell table:style-name="cell_frame_all" table:number-rows-spanned="1" table:number-columns-spanned="1">
                  <text:p text:style-name="table_al">P.7</text:p>
                </table:table-cell>
                <table:table-cell table:style-name="cell_frame_all" table:number-rows-spanned="1" table:number-columns-spanned="1">
                  <text:p text:style-name="table_al">De provincie heeft processen en beheersings-maatregelen voor de hele informatielevens-cyclus van persoonsgegevens, gericht op het verzamelen tot en met het verwijderen van persoonsgegevens.</text:p>
                </table:table-cell>
                <table:table-cell table:style-name="cell_frame_all" table:number-rows-spanned="1" table:number-columns-spanned="1">
                  <text:p text:style-name="table_al">- Per verwerking wordt de aard en reikwijdte van toestemming(en) vastgelegd. Indien van toepassing worden verleningen en intrekkingen door betrokkenen ook vastgelegd.</text:p>
                  <text:p text:style-name="table_al">- Aan CMT: 4x per jaar KRI (key risk indicator) aantal verleningen en intrekkingen van toestemmingen, actueel en trend.</text:p>
                  <text:p text:style-name="table_al">- Verslagleggingen van vernietiging van persoonsgegevens na verstrijken bewaartermijn of vervallen bewaardoel.</text:p>
                  <text:p text:style-name="table_al">- Aan CMT: 4x per jaar KRI aantal verslagleggingen van vernietiging.</text:p>
                </table:table-cell>
                <table:table-cell table:style-name="cell_frame_all" table:number-rows-spanned="1" table:number-columns-spanned="1">
                  <text:p text:style-name="table_al">- aanleveren informatie tbv verwerkingsregister</text:p>
                  <text:p text:style-name="table_al">- (doen) uitvoeren vernietiging persoonsgegevens</text:p>
                </table:table-cell>
                <table:table-cell table:style-name="cell_frame_all" table:number-rows-spanned="1" table:number-columns-spanned="1">
                  <text:p text:style-name="table_al">- opstellen van procedures en instructies mbt het gebruik van verwerkingsregister</text:p>
                  <text:p text:style-name="table_al">- instructies over registratie bewaartermijnen en bewaardoelen</text:p>
                  <text:p text:style-name="table_al">- adviseren over aard en reikwijdte van toestemmingen</text:p>
                  <text:p text:style-name="table_al">- adviseren over vastlegging verlengingen en intrekking toestemmingen</text:p>
                  <text:p text:style-name="table_al">- adviseren over vernietiging van persoonsgegevens</text:p>
                  <text:p text:style-name="table_al">- registreren vernietiging persoonsgegevens (op aangeven domeinen)</text:p>
                  <text:p text:style-name="table_al">- per kwartaal rapporteren</text:p>
                  <text:p text:style-name="table_al">over ontwikkelingen mbt verwerkers-overeenkomsten en vernietiging van persoonsgegevens</text:p>
                </table:table-cell>
                <table:table-cell table:style-name="cell_frame_all" table:number-rows-spanned="1" table:number-columns-spanned="1">
                  <text:p text:style-name="table_al">- toezien, rapporteren en adviseren over de werking van processen en beheersmaatregelen mbt de informatielevens-cyclus van persoonsgegevens.</text:p>
                </table:table-cell>
              </table:table-row>
              <table:table-row table:style-name="row">
                <table:table-cell table:style-name="cell_frame_all" table:number-rows-spanned="1" table:number-columns-spanned="6">
                  <text:p text:style-name="table_al">
                    <text:span text:style-name="nadrukcur">Privacy Risico management </text:span>
                  </text:p>
                </table:table-cell>
              </table:table-row>
              <table:table-row table:style-name="row">
                <table:table-cell table:style-name="cell_frame_all" table:number-rows-spanned="1" table:number-columns-spanned="1">
                  <text:p text:style-name="table_al">P.8</text:p>
                </table:table-cell>
                <table:table-cell table:style-name="cell_frame_all" table:number-rows-spanned="1" table:number-columns-spanned="1">
                  <text:p text:style-name="table_al">De provincie heeft een proces om de privacyrisico’s in kaart te brengen &amp; houden en de beheersings-maatregelen te selecteren om deze risico’s te managen en mitigeren.</text:p>
                </table:table-cell>
                <table:table-cell table:style-name="cell_frame_all" table:number-rows-spanned="1" table:number-columns-spanned="1">
                  <text:p text:style-name="table_al">- Organisator-ische, fysieke en technische beheersings-maatregelen voor privacy worden gedocumenteerd en periodiek getest en geëvalueerd</text:p>
                  <text:p text:style-name="table_al">- Aan CMT: 1x per jaar risicobeeld en risicobeheersings-beeld privacy voor concern en per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opstellen en bijhouden van overzicht van privacyrisico’s en bijbehorende beheersings-maatregelen per werkproces</text:p>
                  <text:p text:style-name="table_al">- monitoren voortgang / status risicobeheersings-maatregelen</text:p>
                  <text:p text:style-name="table_al">- opstellen kaders risicobeheersings-beleid</text:p>
                  <text:p text:style-name="table_al">- opstellen procedures en instructies registratie risico’s en beheersings-maatregelen</text:p>
                  <text:p text:style-name="table_al">- uitvoeren DPIA bij nieuwe verwerkingen met een hoog risicoprofiel</text:p>
                </table:table-cell>
                <table:table-cell table:style-name="cell_frame_all" table:number-rows-spanned="1" table:number-columns-spanned="1">
                  <text:p text:style-name="table_al">- toezien, rapporteren en adviseren over het risicobeeld privacy op domein- en concernniveau</text:p>
                  <text:p text:style-name="table_al">- adviseren over en (doen) uitvoeren van DPIA bij nieuwe verwerkingen met een hoog risicoprofiel</text:p>
                </table:table-cell>
              </table:table-row>
              <table:table-row table:style-name="row">
                <table:table-cell table:style-name="cell_frame_all" table:number-rows-spanned="1" table:number-columns-spanned="6">
                  <text:p text:style-name="table_al">
                    <text:span text:style-name="nadrukcur">Privacy Processen</text:span>
                  </text:p>
                </table:table-cell>
              </table:table-row>
              <table:table-row table:style-name="row">
                <table:table-cell table:style-name="cell_frame_all" table:number-rows-spanned="1" table:number-columns-spanned="1">
                  <text:p text:style-name="table_al">P.9</text:p>
                </table:table-cell>
                <table:table-cell table:style-name="cell_frame_all" table:number-rows-spanned="1" table:number-columns-spanned="1">
                  <text:p text:style-name="table_al">De provincie heeft privacyspecifieke processen die borgen dat persoonsgegevens verwerkt conform de verplichtingen, waaronder:</text:p>
                  <text:p text:style-name="table_al">- het recht op inzage;</text:p>
                  <text:p text:style-name="table_al">- het recht op correctie;</text:p>
                  <text:p text:style-name="table_al">- het recht op verzet;</text:p>
                  <text:p text:style-name="table_al">- het recht op verwijdering / vergeten te worden;</text:p>
                  <text:p text:style-name="table_al">- het recht op dataportabiliteit.</text:p>
                </table:table-cell>
                <table:table-cell table:style-name="cell_frame_all" table:number-rows-spanned="1" table:number-columns-spanned="1">
                  <text:p text:style-name="table_al">- Rapporten van Privacy Impact Assessments wanneer vereist bij veranderingen in diensten, processen en/of systemen (zie IR.5).</text:p>
                  <text:p text:style-name="table_al">- Aan CMT: 4x per jaar KRI het aantal verzoeken plus percentage tijdig afgedaan per recht, actueel en trendmat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het registreren , beoordelen, verwerken van verzoeken van personen mbt inzage, correctie, verzet en verwijdering van hun persoonsgegevens en het informeren van betrokkenen</text:p>
                  <text:p text:style-name="table_al">- opstellen van procedures, richtlijnen en instructies mbt verzoeken van personen omtrent inzage, correctie, verzet en verwijdering persoonsgegevens.</text:p>
                  <text:p text:style-name="table_al">- uitvoeren en rapporteren van DPIA’s van decentrale informatiesystemen en -verwerkingen</text:p>
                </table:table-cell>
                <table:table-cell table:style-name="cell_frame_all" table:number-rows-spanned="1" table:number-columns-spanned="1">
                  <text:p text:style-name="table_al">- toezien, rapporteren en adviseren over het afhandelen van verzoeken van personen omtrent hun persoonsgegevens.</text:p>
                </table:table-cell>
              </table:table-row>
              <table:table-row table:style-name="row">
                <table:table-cell table:style-name="cell_frame_all" table:number-rows-spanned="1" table:number-columns-spanned="6">
                  <text:p text:style-name="table_al">
                    <text:span text:style-name="nadrukcur">Datalek</text:span>
                    <text:span text:style-name="nadrukcur"> Response Proces</text:span>
                  </text:p>
                </table:table-cell>
              </table:table-row>
              <table:table-row table:style-name="row">
                <table:table-cell table:style-name="cell_frame_all" table:number-rows-spanned="1" table:number-columns-spanned="1">
                  <text:p text:style-name="table_al">P.10</text:p>
                </table:table-cell>
                <table:table-cell table:style-name="cell_frame_all" table:number-rows-spanned="1" table:number-columns-spanned="1">
                  <text:p text:style-name="table_al">De provincie heeft een proces voor het identificeren en beoordelen van incidenten met persoonsgegevens en voor de respons daarop, zoals het melden bij de AP.</text:p>
                </table:table-cell>
                <table:table-cell table:style-name="cell_frame_all" table:number-rows-spanned="1" table:number-columns-spanned="1">
                  <text:p text:style-name="table_al">- Aan CMT: 4x per jaar KRI datalek meldingen aantal totaal, aantal afgedaan en aantal gemeld AP, actueel en trend </text:p>
                </table:table-cell>
                <table:table-cell table:style-name="cell_frame_all" table:number-rows-spanned="1" table:number-columns-spanned="1">
                  <text:p text:style-name="table_al">- het signaleren van datalekken in de werkprocessen of bij externe partijen.</text:p>
                  <text:p text:style-name="table_al">- melden datalek bij betrokkenen indien van toepassing (obv beoordeling FG hierover)</text:p>
                  <text:p text:style-name="table_al">- het verzamelen van informatie in het kader van onderzoek (door de PO)</text:p>
                  <text:p text:style-name="table_al">- het (doen) uitvoeren van beheersings-maatregelen m.b.t. datalekken</text:p>
                  <text:p text:style-name="table_al">- het informeren van de FG</text:p>
                </table:table-cell>
                <table:table-cell table:style-name="cell_frame_all" table:number-rows-spanned="1" table:number-columns-spanned="1">
                  <text:p text:style-name="table_al">- het opstellen van procedures en instructies inzake de melding en afhandeling van decentrale datalekken incl. lekken bij derden</text:p>
                  <text:p text:style-name="table_al">- het registeren van meldingen van datalekken in eigen register datalekken</text:p>
                  <text:p text:style-name="table_al">- het uitvoeren van onderzoek mbt gemelde datalekken</text:p>
                  <text:p text:style-name="table_al">- het adviseren over beheersings-maatregelen</text:p>
                  <text:p text:style-name="table_al">- melden van datalekken aan de autoriteit persoonsgegevens (op basis van beoordeling FG hierover)</text:p>
                </table:table-cell>
                <table:table-cell table:style-name="cell_frame_all" table:number-rows-spanned="1" table:number-columns-spanned="1">
                  <text:p text:style-name="table_al">- het coördineren van de afhandeling van datalekken.</text:p>
                  <text:p text:style-name="table_al">- het beoordelen van datalekken en zo nodig doen melden bij de Autoriteit Persoonsgegevens en beoordeling of datalek gemeld moet worden bij betrokkenen.</text:p>
                  <text:p text:style-name="table_al">- rapporteren en adviseren naar directie en bestuur inzake de melding en afhandeling van datalekken.</text:p>
                </table:table-cell>
              </table:table-row>
              <table:table-row table:style-name="row">
                <table:table-cell table:style-name="cell_frame_all" table:number-rows-spanned="1" table:number-columns-spanned="6">
                  <text:p text:style-name="table_al">
                    <text:span text:style-name="nadrukcur">Juridische Processen</text:span>
                  </text:p>
                </table:table-cell>
              </table:table-row>
              <table:table-row table:style-name="row">
                <table:table-cell table:style-name="cell_frame_all" table:number-rows-spanned="1" table:number-columns-spanned="1">
                  <text:p text:style-name="table_al">P.11</text:p>
                </table:table-cell>
                <table:table-cell table:style-name="cell_frame_all" table:number-rows-spanned="1" table:number-columns-spanned="1">
                  <text:p text:style-name="table_al">De provincie heeft een proces voor het inzichtelijk maken en monitoren de huidige en toekomstige eisen in privacywetgeving en producten om zo de juiste processen en beheersings-maatregelen m.b.t. privacy in te richten.</text:p>
                </table:table-cell>
                <table:table-cell table:style-name="cell_frame_all" table:number-rows-spanned="1" table:number-columns-spanned="1">
                  <text:p text:style-name="table_al">- Vastgesteld document privacystat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het bijhouden van actuele (beleids) ontwikkelingen op het gebied van privacy en zo nodig bijstellen van kaders, richtlijnen, procedures en instructies en informeren van betrokkenen</text:p>
                  <text:p text:style-name="table_al">- opstellen en bijhouden privacystatements</text:p>
                </table:table-cell>
                <table:table-cell table:style-name="cell_frame_all" table:number-rows-spanned="1" table:number-columns-spanned="1">
                  <text:p text:style-name="table_al">- adviseren over actuele (beleids) ontwikkelingen op het gebied van privacy en de gevolgen voor de organisatie</text:p>
                </table:table-cell>
              </table:table-row>
              <table:table-row table:style-name="row">
                <table:table-cell table:style-name="cell_frame_all" table:number-rows-spanned="1" table:number-columns-spanned="6">
                  <text:p text:style-name="table_al">
                    <text:span text:style-name="nadrukcur">Security Management</text:span>
                  </text:p>
                </table:table-cell>
              </table:table-row>
              <table:table-row table:style-name="row">
                <table:table-cell table:style-name="cell_frame_all" table:number-rows-spanned="1" table:number-columns-spanned="1">
                  <text:p text:style-name="table_al">P.12</text:p>
                </table:table-cell>
                <table:table-cell table:style-name="cell_frame_all" table:number-rows-spanned="1" table:number-columns-spanned="1">
                  <text:p text:style-name="table_al">De provincie vertaalt privacy-eisen naar noodzakelijke beveiligingseisen op het gebied van o.a. logische en fysieke toegangsbeveiliging, versleuteling en logging.</text:p>
                </table:table-cell>
                <table:table-cell table:style-name="cell_frame_all" table:number-rows-spanned="1" table:number-columns-spanned="1">
                  <text:p text:style-name="table_al">- In het informatie beveiligingsbeleid zijn richtlijnen opgenomen voor het vertalen van privacy-eisen naar beveiligingseisen, op basis van classificatie van persoonsgegevens en daaraan gerelateerde beveiligingsniveaus.</text:p>
                  <text:p text:style-name="table_al">- De logische en fysieke toegangsbeveiliging voor verwerkingen van persoonsgegevens worden ingericht conform beveiligingseisen. De werking ervan wordt gemonitord en gerapporteerd in het risicobeheersings-beeld IB of privacy.</text:p>
                  <text:p text:style-name="table_al">- Toegangsautorisaties voor verwerkingen van persoonsgegevens worden uitsluitend voor noodzakelijke toegang in verband met het verwerkingsdoel vrijgegeven en herzien bij in-, door- en uitstroom.</text:p>
                  <text:p text:style-name="table_al">- Toegang tot persoonsgegevens wordt gelogd en gemonitord op ongeautoriseerd (pogingen tot) toegang en zo nodig opgevolgd met een interne datalek melding.</text:p>
                  <text:p text:style-name="table_al">- Bij transport of op mobiele apparatuur worden persoonsgegevens versleuteld.</text:p>
                </table:table-cell>
                <table:table-cell table:style-name="cell_frame_all" table:number-rows-spanned="1" table:number-columns-spanned="1">
                  <text:p text:style-name="table_al">- monitoren van (on)geautoriseerde toegang tot persoonsgegevens en zo nodig melden datalek.</text:p>
                  <text:p text:style-name="table_al">- inrichten van aanvullende maatregelen</text:p>
                  <text:p text:style-name="table_al">- monitoren van aanvullende maatregelen</text:p>
                </table:table-cell>
                <table:table-cell table:style-name="cell_frame_all" table:number-rows-spanned="1" table:number-columns-spanned="1">
                  <text:p text:style-name="table_al">- opstellen richtlijnen mbt vertalen privacy-eisen naar beveiligingseisen</text:p>
                  <text:p text:style-name="table_al">- adviseren over de inrichting van logische en fysieke toegangsbeveiliging van persoonsgegevens (incl versleuteling en logging).</text:p>
                  <text:p text:style-name="table_al">- inrichten en monitoren van de werking van centrale beveiligings-maatregelen </text:p>
                </table:table-cell>
                <table:table-cell table:style-name="cell_frame_all" table:number-rows-spanned="1" table:number-columns-spanned="1">
                  <text:p text:style-name="table_al">- toezien, rapporteren en adviseren over de inrichting en naleving van beveiligingseisen tav logische en fysieke toegang tot persoonsgegevens</text:p>
                </table:table-cell>
              </table:table-row>
              <table:table-row table:style-name="row">
                <table:table-cell table:style-name="cell_frame_all" table:number-rows-spanned="1" table:number-columns-spanned="6">
                  <text:p text:style-name="table_al">
                    <text:span text:style-name="nadrukcur">Data Infrastructuur</text:span>
                  </text:p>
                </table:table-cell>
              </table:table-row>
              <table:table-row table:style-name="row">
                <table:table-cell table:style-name="cell_frame_all" table:number-rows-spanned="1" table:number-columns-spanned="1">
                  <text:p text:style-name="table_al">P.13</text:p>
                </table:table-cell>
                <table:table-cell table:style-name="cell_frame_all" table:number-rows-spanned="1" table:number-columns-spanned="1">
                  <text:p text:style-name="table_al">De provincie onderhoudt een overzicht van de datastromen en persoonsgegevens die binnen de organisatie worden verwerkt inclusief de verschillende doeleinden en de classificatie van persoonsgegevens.</text:p>
                </table:table-cell>
                <table:table-cell table:style-name="cell_frame_all" table:number-rows-spanned="1" table:number-columns-spanned="1">
                  <text:p text:style-name="table_al">- Actueel overzicht van datastromen en verwerkingen van persoonsgegevens met doeleinden, classificatie en PIA-status (verwerkingen-register).</text:p>
                  <text:p text:style-name="table_al">- Aan CMT: 4x per jaar KRI aantal verwerkingen en aantal met status AVG-compliant.</text:p>
                </table:table-cell>
                <table:table-cell table:style-name="cell_frame_all" table:number-rows-spanned="1" table:number-columns-spanned="1">
                  <text:p text:style-name="table_al">- informatie over nieuwe verwerkingen aanleveren aan PO</text:p>
                </table:table-cell>
                <table:table-cell table:style-name="cell_frame_all" table:number-rows-spanned="1" table:number-columns-spanned="1">
                  <text:p text:style-name="table_al">- opstellen standaard overzicht en bijbehorende instructie mbt datastromen en persoonsgegevens</text:p>
                  <text:p text:style-name="table_al">-Nieuwe aangemelde verwerkingen uit domein accorderen en PIA light checken en zelf nieuwe geconstateerde verwerkingen vastleggen in het verwerkingsregister in de privacy tool</text:p>
                  <text:p text:style-name="table_al">- bijhouden overzicht datastromen</text:p>
                  <text:p text:style-name="table_al">- bijhouden van een overzicht van datastromen binnen de onderscheiden werkprocessen</text:p>
                </table:table-cell>
                <table:table-cell table:style-name="cell_frame_all" table:number-rows-spanned="1" table:number-columns-spanned="1">
                  <text:p text:style-name="table_al">- toezien, rapporteren en adviseren over actualiteit overzicht datastromen en persoonsgegevens</text:p>
                </table:table-cell>
              </table:table-row>
              <table:table-row table:style-name="row">
                <table:table-cell table:style-name="cell_frame_all" table:number-rows-spanned="1" table:number-columns-spanned="6">
                  <text:p text:style-name="table_al">
                    <text:span text:style-name="nadrukcur">Verantwoording &amp; Auditing (Accountability)</text:span>
                  </text:p>
                </table:table-cell>
              </table:table-row>
              <table:table-row table:style-name="row">
                <table:table-cell table:style-name="cell_frame_all" table:number-rows-spanned="1" table:number-columns-spanned="1">
                  <text:p text:style-name="table_al">P.14</text:p>
                </table:table-cell>
                <table:table-cell table:style-name="cell_frame_all" table:number-rows-spanned="1" table:number-columns-spanned="1">
                  <text:p text:style-name="table_al">De provincie heeft een continu proces waarin de interne en externe beheersings-maatregelen worden getoetst op effectiviteit, via rapportages, zelfevaluaties en audits.</text:p>
                </table:table-cell>
                <table:table-cell table:style-name="cell_frame_all" table:number-rows-spanned="1" table:number-columns-spanned="1">
                  <text:p text:style-name="table_al">- Aan het 2-jaarlijkse dashboard privacy ligt een onafhankelijke audit/review van privacyprocessen en –beheersings-maatregelen ten grond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uitvoeren van zelfevaluaties</text:p>
                </table:table-cell>
                <table:table-cell table:style-name="cell_frame_all" table:number-rows-spanned="1" table:number-columns-spanned="1">
                  <text:p text:style-name="table_al">- toezien, rapporteren en adviseren over het bestaan en de werking van een systeem van continue (zelf)evaluatie en bijsturing mbt interne en externe beheersings-maatregelen door de organisatie.</text:p>
                  <text:p text:style-name="table_al">- opstellen van een overzicht van geplande en uitgevoerde Data Protection Impact Analyses (DPIA), zelfevaluaties en audits door de organisat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1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1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1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DC.source">http://decentrale.regelgeving.overheid.nl/cvdr/xhtmloutput/Historie/Utrecht/CVDR73942/CVDR73942_15.html</meta:user-defined>
    <meta:user-defined meta:name="OVERHEIDop.referentienummer">81F20568</meta:user-defined>
    <dc:language>nl</dc:language>
    <meta:user-defined meta:name="OVERHEID.Provincie/DC.spatial">Utrecht</meta:user-defined>
    <meta:user-defined meta:name="DCTERMS.alternative">Statuut gegevensbescherming</meta:user-defined>
    <meta:user-defined meta:name="DC.title">Besluit van Gedeputeerde Staten van Utrecht van 2 juli 2019, nr. 81F20568, tot vaststelling van een statuut gegevensbescherming</meta:user-defined>
    <meta:user-defined meta:name="DCTERMS.W3CDTF/DCTERMS.available">2019-07-18</meta:user-defined>
    <meta:user-defined meta:name="DCTERMS.W3CDTF/OVERHEIDop.jaargang">2019</meta:user-defined>
    <meta:user-defined meta:name="OVERHEIDop.publicationIssue">5115</meta:user-defined>
    <meta:user-defined meta:name="OVERHEIDop.betreftRegeling">CVDR626236_1</meta:user-defined>
    <meta:user-defined meta:name="OVERHEIDop.PrbID/DC.identifier">prb-2019-5115</meta:user-defined>
    <meta:user-defined meta:name="xs:date/OVERHEIDop.startdatum">2019-07-19</meta:user-defined>
    <meta:user-defined meta:name="OVERHEIDop.versieInformatie"/>
  </office:meta>
</office:document-meta>
</file>