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Linge 2 t/m 18 (even), 17 t/m 61 (oneven), 30 t/m 36 (even), 9 en 1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11 op grond van de Wet Natuurbescherming verleend. De ontheffing is verleend aan Stichting GroenWest. Aan de ontheffing zijn voorwaarden verbonden. Publicatiedatum woensdag 17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711</meta:user-defined>
    <meta:user-defined meta:name="DCTERMS.abstract">Woerden GroenWest Ontheffing ruimtelijke ingreep regulier Gewone dwergvleermuis, Huismus, Gierzwaluw De Linge 2 tm 18 even, 17 tm 61 oneven, 30 tm 36 even, 9 en 11</meta:user-defined>
    <dc:language>nl</dc:language>
    <meta:user-defined meta:name="OVERHEID.EPSG28992/DC.spatial">138983 456215</meta:user-defined>
    <meta:user-defined meta:name="DC.title">Provincie Utrecht – Beschikking in het kader van de Wet natuurbescherming – Hoofdstuk 3, Soortenbescherming – De Linge 2 t/m 18 (even), 17 t/m 61 (oneven), 30 t/m 36 (even), 9 en 11 Woerd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De Linge Woerden|exb-2019-34694</meta:user-defined>
    <meta:user-defined meta:name="OVERHEIDop.publicationIssue">5109</meta:user-defined>
    <meta:user-defined meta:name="OVERHEIDop.PrbID/DC.identifier">prb-2019-5109</meta:user-defined>
    <meta:user-defined meta:name="OVERHEIDop.versieInformatie"/>
  </office:meta>
</office:document-meta>
</file>