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Fibrant B.V., deelinrichting Caprolactamfabrieken HPO/ANON/HSO,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voorschriften </text:p>
            <text:p text:style-name="common-al">Locatie: CSP/Fibrant B.V., deelinrichting Caprolactamfabrieken HPO/ANON/HSO, Koestraat 1, 6167 RA  Geleen </text:p>
            <text:p text:style-name="common-al">Datum besluit: 11 juli 2019 </text:p>
            <text:p text:style-name="common-al">Zaaknummer: 2019-203945</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juli 2019 t/m 29 augustus 2019: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19 juli 2019 t/m 29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45</meta:user-defined>
    <meta:user-defined meta:name="DCTERMS.abstract">Provincie Limburg, ambtshalve wijziging omgevingsvergunning CSP/Fibrant B.V., deelinrichting Caprolactamfabrieken HPO/ANON/HSO, Koestraat 1, 6167 RA Geleen</meta:user-defined>
    <dc:language>nl</dc:language>
    <meta:user-defined meta:name="OVERHEID.EPSG28992/DC.spatial">183954 335767</meta:user-defined>
    <meta:user-defined meta:name="DC.title">Provincie Limburg, ambtshalve wijziging omgevingsvergunning CSP/Fibrant B.V., deelinrichting Caprolactamfabrieken HPO/ANON/HSO,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7-17</meta:user-defined>
    <meta:user-defined meta:name="DCTERMS.W3CDTF/OVERHEIDop.jaargang">2019</meta:user-defined>
    <meta:user-defined meta:name="OVERHEIDop.externeBijlage">Ambtshalve omgevingsvergunning 2019-203945|exb-2019-34480</meta:user-defined>
    <meta:user-defined meta:name="OVERHEIDop.publicationIssue">5099</meta:user-defined>
    <meta:user-defined meta:name="OVERHEIDop.PrbID/DC.identifier">prb-2019-5099</meta:user-defined>
    <meta:user-defined meta:name="OVERHEIDop.versieInformatie"/>
  </office:meta>
</office:document-meta>
</file>