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528049 – Groot Zevert Vergisting – Deventer Kunstweg 2a te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Groot Zevert Vergisting</text:p>
            <text:p text:style-name="tussenkopcur">Locatie : Deventer Kunstweg 2a te Beltrum</text:p>
            <text:p text:style-name="tussenkopcur">Omschrijving : bestaande bouwwerkengebruik legaliseren betreft opslag- en verblijfunits</text:p>
            <text:p text:style-name="tussenkopcur">Datum ontvangst :9 juli 2019</text:p>
            <text:p text:style-name="tussenkopcur">Zaaknummer ODRN : W.Z19.10619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6147 456405</meta:user-defined>
    <meta:user-defined meta:name="DC.title">Provincie Gelderland – aanvraag omgevingsvergunning –OLO 4528049 – Groot Zevert Vergisting – Deventer Kunstweg 2a te Beltrum</meta:user-defined>
    <meta:user-defined meta:name="OVERHEID.PostcodeHuisnummer/OVERHEIDop.postcodeHuisnummer">7156NW 2a</meta:user-defined>
    <meta:user-defined meta:name="OVERHEIDop.straatnaam">Deventer Kunstweg</meta:user-defined>
    <meta:user-defined meta:name="OVERHEIDop.woonplaats">Beltrum</meta:user-defined>
    <meta:user-defined meta:name="DCTERMS.W3CDTF/DCTERMS.available">2019-07-16</meta:user-defined>
    <meta:user-defined meta:name="DCTERMS.W3CDTF/OVERHEIDop.jaargang">2019</meta:user-defined>
    <meta:user-defined meta:name="OVERHEIDop.publicationIssue">5098</meta:user-defined>
    <meta:user-defined meta:name="OVERHEIDop.PrbID/DC.identifier">prb-2019-5098</meta:user-defined>
    <meta:user-defined meta:name="OVERHEIDop.versieInformatie"/>
  </office:meta>
</office:document-meta>
</file>