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N.V. Rotterdam-Rijn Pijpleiding Maatschappij (RRP), onder meer kadastraal bekend als gemeente Venlo, sectie E, perceelnummer 48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 van een kantoor </text:p>
            <text:p text:style-name="common-al">Locatie: N.V. Rotterdam-Rijn Pijpleiding Maatschappij (RRP), onder meer kadastraal bekend als gemeente Venlo, sectie E, perceelnummer 486  </text:p>
            <text:p text:style-name="common-al">Datum besluit: 11 juli 2019 </text:p>
            <text:p text:style-name="common-al">Zaaknummer: 2018-207353</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18 juli 2019 t/m 29 augustus 2019:</text:p>
            <text:p text:style-name="common-al">  - in het Gouvernement, Limburglaan 10, Maastricht, na telefonische afspraak via +31 43 389 78 12;</text:p>
            <text:p text:style-name="common-al">- in het gemeentehuis van Venlo, na telefonische afspraak, + 31 77 359 65 91.</text:p>
            <text:p text:style-name="common-al">Vergunningsbesluiten worden gedurende de inzagetermijn ook gepubliceerd op www.officielebekendmakingen.nl (klik op officiële bekendmakingen).Ook kunt u de stukken, inclusief deze kennisgeving, gedurende de termijn van terinzagelegging inzien op www.ruimtelijkeplannen.nl onder plancode: NL.IMRO.9931.OABRRPVenloKantoor-VG01</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19 juli 2019 t/m 29 augustus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9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9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9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7353</meta:user-defined>
    <meta:user-defined meta:name="DCTERMS.abstract">Provincie Limburg, omgevingsvergunning N.V. Rotterdam-Rijn Pijpleiding Maatschappij (RRP), onder meer kadastraal bekend als gemeente Venlo, sectie E, perceelnummer 486 </meta:user-defined>
    <dc:language>nl</dc:language>
    <meta:user-defined meta:name="OVERHEID.EPSG28992/DC.spatial">209519 375878</meta:user-defined>
    <meta:user-defined meta:name="DC.title">Provincie Limburg, omgevingsvergunning N.V. Rotterdam-Rijn Pijpleiding Maatschappij (RRP), onder meer kadastraal bekend als gemeente Venlo, sectie E, perceelnummer 486</meta:user-defined>
    <meta:user-defined meta:name="OVERHEID.PostcodeHuisnummer/OVERHEIDop.postcodeHuisnummer">5911JL 2</meta:user-defined>
    <meta:user-defined meta:name="OVERHEIDop.straatnaam">Begijnengang</meta:user-defined>
    <meta:user-defined meta:name="OVERHEIDop.woonplaats">Venlo</meta:user-defined>
    <meta:user-defined meta:name="DCTERMS.W3CDTF/DCTERMS.available">2019-07-17</meta:user-defined>
    <meta:user-defined meta:name="DCTERMS.W3CDTF/OVERHEIDop.jaargang">2019</meta:user-defined>
    <meta:user-defined meta:name="OVERHEIDop.externeBijlage">Omgevingsvergunning 2018-207353|exb-2019-34467</meta:user-defined>
    <meta:user-defined meta:name="OVERHEIDop.publicationIssue">5090</meta:user-defined>
    <meta:user-defined meta:name="OVERHEIDop.PrbID/DC.identifier">prb-2019-5090</meta:user-defined>
    <meta:user-defined meta:name="OVERHEIDop.versieInformatie"/>
  </office:meta>
</office:document-meta>
</file>