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rex B.V., Sourethweg 13, 6422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Sourethweg 11 aan huidige inrichting</text:p>
            <text:p text:style-name="common-al">Locatie: Metrex B.V., Sourethweg 13, 6422 PC  Heerlen </text:p>
            <text:p text:style-name="common-al">Datum aanvraag: 8 juli 2019 </text:p>
            <text:p text:style-name="common-al">Zaaknummer: 2019-205092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92</meta:user-defined>
    <meta:user-defined meta:name="DCTERMS.abstract">Provincie Limburg, aanvraag omgevingsvergunning Metrex B.V., Sourethweg 13, 6422 PC Heerlen</meta:user-defined>
    <dc:language>nl</dc:language>
    <meta:user-defined meta:name="OVERHEID.EPSG28992/DC.spatial">197956 317530</meta:user-defined>
    <meta:user-defined meta:name="DC.title">Provincie Limburg, aanvraag omgevingsvergunning Metrex B.V., Sourethweg 13, 6422 PC Heerlen</meta:user-defined>
    <meta:user-defined meta:name="OVERHEID.PostcodeHuisnummer/OVERHEIDop.postcodeHuisnummer">6422PC 13</meta:user-defined>
    <meta:user-defined meta:name="OVERHEIDop.straatnaam">Sourethweg</meta:user-defined>
    <meta:user-defined meta:name="OVERHEIDop.woonplaats">Heer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5086</meta:user-defined>
    <meta:user-defined meta:name="OVERHEIDop.PrbID/DC.identifier">prb-2019-5086</meta:user-defined>
    <meta:user-defined meta:name="OVERHEIDop.versieInformatie"/>
  </office:meta>
</office:document-meta>
</file>