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text:p>
            <text:p text:style-name="common-al">Voor   : De bouw van een tijdelijke lift naast het fluffy gebouw </text:p>
            <text:p text:style-name="common-al">Aanvraagdatum : 18 maart 2019</text:p>
            <text:p text:style-name="common-al">Besluitdatum : 2 juli 2019</text:p>
            <text:p text:style-name="common-al">Bekendmaking : 2 juli 2019</text:p>
            <text:p text:style-name="common-al">Zaaknummer : 99991174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4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6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48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561 434163</meta:user-defined>
    <meta:user-defined meta:name="DC.title">Kennisgeving beschikking Cabot B.V.</meta:user-defined>
    <meta:user-defined meta:name="OVERHEID.PostcodeHuisnummer/OVERHEIDop.postcodeHuisnummer">3197</meta:user-defined>
    <meta:user-defined meta:name="OVERHEIDop.straatnaam">Botlekstraat</meta:user-defined>
    <meta:user-defined meta:name="OVERHEIDop.woonplaats">Botlek Rotterdam</meta:user-defined>
    <meta:user-defined meta:name="DCTERMS.W3CDTF/DCTERMS.available">2019-07-16</meta:user-defined>
    <meta:user-defined meta:name="DCTERMS.W3CDTF/OVERHEIDop.jaargang">2019</meta:user-defined>
    <meta:user-defined meta:name="OVERHEIDop.publicationIssue">5069</meta:user-defined>
    <meta:user-defined meta:name="OVERHEIDop.PrbID/DC.identifier">prb-2019-5069</meta:user-defined>
    <meta:user-defined meta:name="OVERHEIDop.versieInformatie"/>
  </office:meta>
</office:document-meta>
</file>