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ower Plant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Power Plant Rotterdam B.V.</text:p>
            <text:p text:style-name="common-al">Locatie  : Missouriweg 69, 3199 LB Rotterdam-Europoort</text:p>
            <text:p text:style-name="common-al">Activiteit  : Milieuneutraal wijzigen</text:p>
            <text:p text:style-name="common-al">Voor   : Het verminderen van de opslaghoeveelheid van natriumhypochloriet en extra opslag </text:p>
            <text:p text:style-name="common-al">     van gasflessen met zuurstof, stikstof en methaan </text:p>
            <text:p text:style-name="common-al">Aanvraagdatum : 10 mei 2019</text:p>
            <text:p text:style-name="common-al">Besluitdatum : 4 juli 2019</text:p>
            <text:p text:style-name="common-al">Bekendmaking : 4 juli 2019</text:p>
            <text:p text:style-name="common-al">Zaaknummer : 999912311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11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11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4386 440339</meta:user-defined>
    <meta:user-defined meta:name="DC.title">Kennisgeving beschikking Power Plant Rotterdam B.V.</meta:user-defined>
    <meta:user-defined meta:name="OVERHEID.PostcodeHuisnummer/OVERHEIDop.postcodeHuisnummer">3199LB 69</meta:user-defined>
    <meta:user-defined meta:name="OVERHEIDop.straatnaam">Missouriweg</meta:user-defined>
    <meta:user-defined meta:name="OVERHEIDop.woonplaats">Maasvlakte Rotterdam</meta:user-defined>
    <meta:user-defined meta:name="DCTERMS.W3CDTF/DCTERMS.available">2019-07-16</meta:user-defined>
    <meta:user-defined meta:name="DCTERMS.W3CDTF/OVERHEIDop.jaargang">2019</meta:user-defined>
    <meta:user-defined meta:name="OVERHEIDop.publicationIssue">5068</meta:user-defined>
    <meta:user-defined meta:name="OVERHEIDop.PrbID/DC.identifier">prb-2019-5068</meta:user-defined>
    <meta:user-defined meta:name="OVERHEIDop.versieInformatie"/>
  </office:meta>
</office:document-meta>
</file>