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Het toepassen van een drietal nieuwe hulpstoffen voor de productie van A-4330, een </text:p>
            <text:p text:style-name="common-al">     nieuw EPAM product </text:p>
            <text:p text:style-name="common-al">Aanvraagdatum : 22 mei 2019</text:p>
            <text:p text:style-name="common-al">Besluitdatum : 5 juli 2019</text:p>
            <text:p text:style-name="common-al">Bekendmaking : 8 juli 2019</text:p>
            <text:p text:style-name="common-al">Zaaknummer : 99991244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441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441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859 434529</meta:user-defined>
    <meta:user-defined meta:name="DC.title">Kennisgeving beschikking Kemira Rotterdam B.V.</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19-07-16</meta:user-defined>
    <meta:user-defined meta:name="DCTERMS.W3CDTF/OVERHEIDop.jaargang">2019</meta:user-defined>
    <meta:user-defined meta:name="OVERHEIDop.publicationIssue">5066</meta:user-defined>
    <meta:user-defined meta:name="OVERHEIDop.PrbID/DC.identifier">prb-2019-5066</meta:user-defined>
    <meta:user-defined meta:name="OVERHEIDop.versieInformatie"/>
  </office:meta>
</office:document-meta>
</file>