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Ashland Industries Nederland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Ashland Industries Nederland B.V.</text:p>
            <text:p text:style-name="common-al">Locatie  : Noordweg 9, 3336 LH Zwijndrecht</text:p>
            <text:p text:style-name="common-al">Activiteit  : Bouwen en Milieuneutraal wijzigen</text:p>
            <text:p text:style-name="common-al">Voor   : Het realiseren van extra kantoorfaciliteit op het terrein, de verplaatsing van de</text:p>
            <text:p text:style-name="common-al">  contractorwerkplaats en het verwijderen van de bestaande tijdelijke kantoorfaciliteit</text:p>
            <text:p text:style-name="common-al">Aanvraagdatum : 19 april 2019</text:p>
            <text:p text:style-name="common-al">Besluitdatum : 10 juli 2019</text:p>
            <text:p text:style-name="common-al">Bekendmaking : 10 juli 2019</text:p>
            <text:p text:style-name="common-al">Zaaknummer : 9999121371</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21371.</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065</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065</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065</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Informatie-Web-ZM/1.4/xml/MC-DRP-OverigeInformatie-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21371</meta:user-defined>
    <meta:user-defined meta:name="DCTERMS.abstract">Gedeputeerde Staten van Zuid-Holland maken bekend dat de volgende omgevingsvergunning is verleend.</meta:user-defined>
    <dc:language>nl</dc:language>
    <meta:user-defined meta:name="OVERHEID.Gemeente/DC.spatial">Zwijndrecht</meta:user-defined>
    <meta:user-defined meta:name="OVERHEID.Provincie/DC.spatial">Zuid-Holland</meta:user-defined>
    <meta:user-defined meta:name="OVERHEID.EPSG28992/DC.spatial">101988 424525</meta:user-defined>
    <meta:user-defined meta:name="DC.title">Kennisgeving beschikking Ashland Industries Nederland B.V.</meta:user-defined>
    <meta:user-defined meta:name="OVERHEID.PostcodeHuisnummer/OVERHEIDop.postcodeHuisnummer">3336LH 9</meta:user-defined>
    <meta:user-defined meta:name="OVERHEIDop.straatnaam">Noordweg</meta:user-defined>
    <meta:user-defined meta:name="OVERHEIDop.woonplaats">Zwijndrecht</meta:user-defined>
    <meta:user-defined meta:name="DCTERMS.W3CDTF/DCTERMS.available">2019-07-16</meta:user-defined>
    <meta:user-defined meta:name="DCTERMS.W3CDTF/OVERHEIDop.jaargang">2019</meta:user-defined>
    <meta:user-defined meta:name="OVERHEIDop.publicationIssue">5065</meta:user-defined>
    <meta:user-defined meta:name="OVERHEIDop.PrbID/DC.identifier">prb-2019-5065</meta:user-defined>
    <meta:user-defined meta:name="OVERHEIDop.versieInformatie"/>
  </office:meta>
</office:document-meta>
</file>