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Ro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Rop</text:p>
            <text:p text:style-name="common-al">Locatie  : Merwedeweg 21, 3198 LH Rotterdam-Europoort</text:p>
            <text:p text:style-name="common-al">Activiteit  : Bouwen</text:p>
            <text:p text:style-name="common-al">Voor   : Het vervangen van twee bestaande koelwater gekoelde shell en tube warmtewisselaars E-608 en </text:p>
            <text:p text:style-name="common-al">  E-609 voor een nieuwe aircooler E-612 </text:p>
            <text:p text:style-name="common-al">Aanvraagdatum : 6 maart 2019</text:p>
            <text:p text:style-name="common-al">Besluitdatum : 10 juli 2019</text:p>
            <text:p text:style-name="common-al">Bekendmaking : 10 juli 2019</text:p>
            <text:p text:style-name="common-al">Zaaknummer : 999911652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5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652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245 438281</meta:user-defined>
    <meta:user-defined meta:name="DC.title">Kennisgeving beschikking Exxonmobil Chemical Holland B.V. Rop</meta:user-defined>
    <meta:user-defined meta:name="OVERHEID.PostcodeHuisnummer/OVERHEIDop.postcodeHuisnummer">3198LH</meta:user-defined>
    <meta:user-defined meta:name="OVERHEIDop.straatnaam">Merwedeweg</meta:user-defined>
    <meta:user-defined meta:name="OVERHEIDop.woonplaats">Europoort Rotterdam</meta:user-defined>
    <meta:user-defined meta:name="DCTERMS.W3CDTF/DCTERMS.available">2019-07-16</meta:user-defined>
    <meta:user-defined meta:name="DCTERMS.W3CDTF/OVERHEIDop.jaargang">2019</meta:user-defined>
    <meta:user-defined meta:name="OVERHEIDop.publicationIssue">5064</meta:user-defined>
    <meta:user-defined meta:name="OVERHEIDop.PrbID/DC.identifier">prb-2019-5064</meta:user-defined>
    <meta:user-defined meta:name="OVERHEIDop.versieInformatie"/>
  </office:meta>
</office:document-meta>
</file>