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Bouwen</text:p>
            <text:p text:style-name="common-al">Voor   : Het bouwen van bolders op steigers 32 tot en met 35</text:p>
            <text:p text:style-name="common-al">Aanvraagdatum : 1 mei 2019</text:p>
            <text:p text:style-name="common-al">Besluitdatum : 5 juli 2019</text:p>
            <text:p text:style-name="common-al">Bekendmaking : 5 juli 2019</text:p>
            <text:p text:style-name="common-al">Zaaknummer : 9999122145</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214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63</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63</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63</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2145</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3356 432433</meta:user-defined>
    <meta:user-defined meta:name="DC.title">Kennisgeving beschikking Shell Nederland Raffinaderij B.V.</meta:user-defined>
    <meta:user-defined meta:name="OVERHEID.PostcodeHuisnummer/OVERHEIDop.postcodeHuisnummer">3196KK 601</meta:user-defined>
    <meta:user-defined meta:name="OVERHEIDop.straatnaam">Vondelingenweg</meta:user-defined>
    <meta:user-defined meta:name="OVERHEIDop.woonplaats">Vondelingenplaat Rotterdam</meta:user-defined>
    <meta:user-defined meta:name="DCTERMS.W3CDTF/DCTERMS.available">2019-07-16</meta:user-defined>
    <meta:user-defined meta:name="DCTERMS.W3CDTF/OVERHEIDop.jaargang">2019</meta:user-defined>
    <meta:user-defined meta:name="OVERHEIDop.publicationIssue">5063</meta:user-defined>
    <meta:user-defined meta:name="OVERHEIDop.PrbID/DC.identifier">prb-2019-5063</meta:user-defined>
    <meta:user-defined meta:name="OVERHEIDop.versieInformatie"/>
  </office:meta>
</office:document-meta>
</file>