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474497 - Westervoortsedijk 73  te Arn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estaande brandcompartimentering aanpassen</text:p>
            <text:p text:style-name="tussenkopcur">Locatie : Westervoortsedijk 73  te Arnhem</text:p>
            <text:p text:style-name="tussenkopcur">Datum besluit : 12 juli 2019</text:p>
            <text:p text:style-name="tussenkopcur">Zaaknummer ODRN: W.Z19.105481.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6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980 442677</meta:user-defined>
    <meta:user-defined meta:name="DC.title">Provincie Gelderland – Verlengingsbesluit omgevingsvergunning – OLO 4474497 - Westervoortsedijk 73  te Arnhem</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19-07-16</meta:user-defined>
    <meta:user-defined meta:name="DCTERMS.W3CDTF/OVERHEIDop.jaargang">2019</meta:user-defined>
    <meta:user-defined meta:name="OVERHEIDop.publicationIssue">5062</meta:user-defined>
    <meta:user-defined meta:name="OVERHEIDop.PrbID/DC.identifier">prb-2019-5062</meta:user-defined>
    <meta:user-defined meta:name="OVERHEIDop.versieInformatie"/>
  </office:meta>
</office:document-meta>
</file>