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Service Terminal Rotterd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ervice Terminal Rotterdam B.V.</text:p>
            <text:p text:style-name="common-al">Locatie  : Torontostraat 20, 3197 KN Rotterdam</text:p>
            <text:p text:style-name="common-al">Activiteit  : Milieuneutraal wijzigen</text:p>
            <text:p text:style-name="common-al">Voor   : Het realiseren van een nieuwe 8"-laadarm op kade 73 en het laten vervallen van de</text:p>
            <text:p text:style-name="common-al">  bestaande laadarm op kade 72</text:p>
            <text:p text:style-name="common-al">Aanvraagdatum : 4 juli 2019</text:p>
            <text:p text:style-name="common-al">Zaaknummer : 999912934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061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061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061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9341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8923 434378</meta:user-defined>
    <meta:user-defined meta:name="DC.title">Kennisgeving aanvraag  Service Terminal Rotterdam B.V.</meta:user-defined>
    <meta:user-defined meta:name="OVERHEID.PostcodeHuisnummer/OVERHEIDop.postcodeHuisnummer">3197KN 20</meta:user-defined>
    <meta:user-defined meta:name="OVERHEIDop.straatnaam">Torontostraat</meta:user-defined>
    <meta:user-defined meta:name="OVERHEIDop.woonplaats">Botlek Rotterdam</meta:user-defined>
    <meta:user-defined meta:name="DCTERMS.W3CDTF/DCTERMS.available">2019-07-16</meta:user-defined>
    <meta:user-defined meta:name="DCTERMS.W3CDTF/OVERHEIDop.jaargang">2019</meta:user-defined>
    <meta:user-defined meta:name="OVERHEIDop.publicationIssue">5061</meta:user-defined>
    <meta:user-defined meta:name="OVERHEIDop.PrbID/DC.identifier">prb-2019-5061</meta:user-defined>
    <meta:user-defined meta:name="OVERHEIDop.versieInformatie"/>
  </office:meta>
</office:document-meta>
</file>