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ijsdijk 27 Krimpen aan de L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Rijsdijk 27 Krimpen aan de Lek is besloten dat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453629.</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li 2019 en bedraagt 6 weken. Het bezwaarschrift dient derhalve uiterlijk op {{<text:span text:style-name="nadrukcur">laatste dag bezwaartermijn}}</text:span>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5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5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5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61.82 434020.2</meta:user-defined>
    <meta:user-defined meta:name="DC.title">Kennisgeving besluit Wet bodembescherming Rijsdijk 27 Krimpen aan de Lek</meta:user-defined>
    <meta:user-defined meta:name="OVERHEID.PostcodeHuisnummer/OVERHEIDop.postcodeHuisnummer">2931AW 27</meta:user-defined>
    <meta:user-defined meta:name="OVERHEIDop.straatnaam">Rijsdijk</meta:user-defined>
    <meta:user-defined meta:name="OVERHEIDop.woonplaats">Krimpen aan de Lek</meta:user-defined>
    <meta:user-defined meta:name="DCTERMS.W3CDTF/DCTERMS.available">2019-07-16</meta:user-defined>
    <meta:user-defined meta:name="DCTERMS.W3CDTF/OVERHEIDop.jaargang">2019</meta:user-defined>
    <meta:user-defined meta:name="OVERHEIDop.publicationIssue">5055</meta:user-defined>
    <meta:user-defined meta:name="OVERHEIDop.PrbID/DC.identifier">prb-2019-5055</meta:user-defined>
    <meta:user-defined meta:name="OVERHEIDop.versieInformatie"/>
  </office:meta>
</office:document-meta>
</file>