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DERMAND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provinciesecretaris/algemeen directeur;</text:p>
            <text:p text:style-name="al"/>
            <text:p text:style-name="al">gelet op het bepaalde in artikel 4 van het Bevoegdhedenstatuut provincie Fryslân 2018,  en </text:p>
            <text:p text:style-name="al"/>
            <text:p text:style-name="al">gelet op het bepaalde in artikel 10:9 van de Algemene wet bestuursrecht;</text:p>
            <text:p text:style-name="al"/>
            <text:p text:style-name="al">overwegende dat:</text:p>
            <text:p text:style-name="al">- Gedeputeerde Staten de bijlage “Financiën &amp; Personeelszaken, onderdeel Personeel” bij het Bevoegdhedenstatuut provincie Fryslân 2018 op 9 juli 2019 gewijzigd hebben vastgesteld; </text:p>
            <text:p text:style-name="al"/>
            <text:p text:style-name="al">B E S L U I T:</text:p>
            <text:p text:style-name="al"/>
            <text:p text:style-name="al"/>
            <text:p text:style-name="tussenkopcur">I.</text:p>
            <text:p text:style-name="al">(onder)mandaat/volmacht neergelegd in kolom IV van de bijlage “Financiën &amp; Personeelszaken, onderdeel Personeel” te wijzigen overeenkomstig de bij dit besluit gevoegde bijlage.</text:p>
            <text:p text:style-name="al"/>
            <text:p text:style-name="al"/>
            <text:p text:style-name="tussenkopcur">II.</text:p>
            <text:p text:style-name="al">dat dit besluit in werking treedt met ingang van de dag na de datum van uitgifte van het Provinciaal Blad waarin het beslui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0 juli 2019</text:span></text:p>
            <text:p><text:span text:style-name="functie">R.E. Bouius-Riemersma MBA MCM</text:span></text:p>
            <text:p><text:span text:style-name="functie">Provinci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4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Bestuur | Organisatie en beleid</meta:user-defined>
    <meta:user-defined meta:name="DC.source">artikel 10:9 van de Algemene wet bestuursrecht]|[1.0:c:BWBR0005537&amp;artikel=10%3A9&amp;g=2019-07-01</meta:user-defined>
    <meta:user-defined meta:name="OVERHEIDop.referentienummer">1685330</meta:user-defined>
    <dc:language>nl</dc:language>
    <meta:user-defined meta:name="OVERHEID.Provincie/DC.spatial">Fryslân</meta:user-defined>
    <meta:user-defined meta:name="DC.title">BESLUIT ONDERMANDAAT</meta:user-defined>
    <meta:user-defined meta:name="DCTERMS.W3CDTF/DCTERMS.available">2019-07-15</meta:user-defined>
    <meta:user-defined meta:name="DCTERMS.W3CDTF/OVERHEIDop.jaargang">2019</meta:user-defined>
    <meta:user-defined meta:name="OVERHEIDop.externeBijlage">Ondermandaat Fryslân onderdeel Personeel|exb-2019-34319</meta:user-defined>
    <meta:user-defined meta:name="OVERHEIDop.publicationIssue">5043</meta:user-defined>
    <meta:user-defined meta:name="OVERHEIDop.PrbID/DC.identifier">prb-2019-5043</meta:user-defined>
    <meta:user-defined meta:name="OVERHEIDop.versieInformatie"/>
  </office:meta>
</office:document-meta>
</file>