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DAEB aanwijzing EK baanwielrennen 2019</text:p>
      <text:section text:name="regeling_id1-3-2" text:style-name="regeling">
        <text:section text:name="aanhef_id1-3-2-1" text:style-name="aanhef">
          <text:section text:name="preambule_id1-3-2-1-1" text:style-name="preambule">
            <text:p text:style-name="al">Bekendmaking van het besluit van 9 juli 2019 - zaaknummer 2018-01524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Aanwijzing van Stichting Cycling Events Omnisport ten behoeve van het EK  Baanwielrennen 2019 als Dienst van Algemeen Economisch Belang (DAEB). </text:p>
            <text:p text:style-name="al"/>
            <text:p text:style-name="al">gelet op artikel 158, eerste lid, aanhef en onder a, van de Provinciewet;</text:p>
            <text:p text:style-name="al"/>
            <text:p text:style-name="al">gelet op artikel 14, artikel 106, tweede lid, en artikel 165 van het Verdrag betreffende de werking van de Europese Unie;</text:p>
            <text:p text:style-name="al"/>
            <text:p text:style-name="al">gelet op het Vrijstellingsbesluit van de Europese Commissie van 20 december 2011, 2012/21/EU (PB EU 2012 L7/3); </text:p>
            <text:p text:style-name="al"/>
            <text:p text:style-name="al">overwegende, </text:p>
            <text:p text:style-name="al"/>
            <text:p text:style-name="al">dat sport een bijdrage levert aan de aantrekkelijkheid van Gelderland voor inwoners, ondernemers, bezoekers en sporters;</text:p>
            <text:p text:style-name="al"/>
            <text:p text:style-name="al">dat de provincie Gelderland investeert in een aantrekkelijk en gezond sportklimaat;</text:p>
            <text:p text:style-name="al"/>
            <text:p text:style-name="al">dat de provincie om deze doelstelling te bereiken onder andere de organisatie van sportevenementen in Gelderland stimuleert; dat zij tevens de organisatie van side-events stimuleert, gericht op het versterken van de maatschappelijke en economische spin-off van evenementen; </text:p>
            <text:p text:style-name="al"/>
            <text:p text:style-name="al">dat de evenementen die de provincie wenst te ondersteunen vermeld staan op de sportevenementenkalender (Provinciaal blad 2017, 5553); dat de voorwaarden waaronder subsidie beschikbaar wordt gesteld zijn vastgelegd in paragraaf 6.25 van de Regels Ruimte voor Gelderland: http://decentrale.regelgeving.overheid.nl/cvdr/XHTMLoutput/Historie/Gelderland/390394/CVDR390394_10.html;</text:p>
            <text:p text:style-name="al">dat, ingevolge artikel 14 en artikel 106, tweede lid, van het Verdrag betreffende de werking van de Europese Unie, een onderneming kan worden belast met het beheer van een of meer diensten van algemeen economisch belang, die slechts onder de staatssteunregels vallen voor zover de toepassing daarvan de vervulling, in feite of in rechte, van de hun toevertrouwde bijzonder taak niet verhindert; </text:p>
            <text:p text:style-name="al"/>
            <text:p text:style-name="al">dat de Stichting met het beheer van de hieronder beschreven dienst van algemeen economisch belang (DAEB) wordt belast; </text:p>
            <text:p text:style-name="al"/>
            <text:p text:style-name="al">dat de Stichting heeft gevraagd erin toe te stemmen dat zij voor de verantwoording aan de provincie gebruik maakt van de door haar voorgestelde berekeningsmethode;</text:p>
            <text:p text:style-name="al"/>
            <text:p text:style-name="al">dat deze berekeningswijze voldoende waarborgen omvat om overcompensatie te voorkomen en voldoet aan het Europees recht;</text:p>
            <text:p text:style-name="al"/>
            <text:p text:style-name="al">dat over de berekeningswijze overleg heeft plaatsgevonden tussen de provincie en de Stichting en dat de parameters voor de berekening van de kosten vanaf datum subsidieaanvraag bij de Stichting bekend zijn en worden gevolgd; </text:p>
            <text:p text:style-name="al"/>
            <text:p text:style-name="al">dat het aanwijzingsbesluit daarom met terugwerkende kracht in werking treedt vanaf 24 december 2018;</text:p>
            <text:p text:style-name="al"/>
            <text:p text:style-name="al"/>
            <text:p text:style-name="al"/>
            <text:p text:style-name="al"/>
            <text:p text:style-name="al"/>
            <text:p text:style-name="al"/>
            <text:p text:style-name="al"/>
            <text:p text:style-name="al"/>
            <text:p text:style-name="al">BESLUITEN ALS VOLGT</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Het organiseren van het EK Baanwielrennen 2019, dat als sportevenement is opgenomen op de Gelderse Evenementenkalender en uit dien hoofde gesubsidieerd, wordt aangewezen als dienst van algemeen economisch belang.</text:p>
              </text:list-item>
              <text:list-item text:style-override="id1-3-2-2-2-3-2">
                <text:number>2.</text:number>
                <text:p text:style-name="al">Deze aanwijzing eindigt van rechtswege wanneer de subsidie die voor bovenstaande activiteiten is verleend, definitief is vastgesteld en uiterlijk op 01 januari 2021.</text:p>
              </text:list-item>
              <text:list-item text:style-override="id1-3-2-2-2-3-3">
                <text:number>3.</text:number>
                <text:p text:style-name="al">De aangewezen dienst wordt uitgevoerd door Stichting Cycling Events Omnisport in overeenstemming met het projectplan dat bij de subsidieaanvraag is ingediend.</text:p>
              </text:list-item>
              <text:list-item text:style-override="id1-3-2-2-2-3-4">
                <text:number>4.</text:number>
                <text:p text:style-name="al">De parameters voor de berekening, de controle en de herziening van de compensatie, zijn als volgt: </text:p>
              </text:list-item>
            </text:list>
            <text:p text:style-name="al">De maximale subsidie voor de DAEB bestaat uit: </text:p>
            <text:p text:style-name="al">• de totale kosten die specifiek aan de DAEB zijn toe te rekenen, bestaande uit:</text:p>
            <text:p text:style-name="al">o loonkosten, </text:p>
            <text:p text:style-name="al">o kosten derden,</text:p>
            <text:p text:style-name="al">o kosten voor afschrijving apparatuur, </text:p>
            <text:p text:style-name="al">o kosten voor vrijwilligersvergoedingen en</text:p>
            <text:p text:style-name="al">o kosten materiaal; </text:p>
            <text:p text:style-name="al">• een passende bijdrage aan de niet-specifiek aan de DAEB toe te rekenen kosten (overhead). </text:p>
            <text:p text:style-name="al"/>
            <text:p text:style-name="al">De loonkosten worden als volgt berekend:</text:p>
            <text:p text:style-name="al">Uurloon loonstrook + werkgeverslasten en sociale-lasten per uur =  DAEB uurloon medewerker.</text:p>
            <text:p text:style-name="al">Uren per medewerker m.b.t. DAEB x DAEB uurloon medewerker = loonkosten per medewerker DAEB.</text:p>
            <text:p text:style-name="al"/>
            <text:p text:style-name="al">De passende bijdrage voor de overhead wordt als volgt berekend: </text:p>
            <text:list text:style-name="id1-3-2-2-2-18">
              <text:list-item text:style-override="id1-3-2-2-2-18-1">
                <text:number>•</text:number>
                <text:p text:style-name="al">totaal kosten overhead/FTE organisatie= Kosten overhead per FTE;</text:p>
              </text:list-item>
              <text:list-item text:style-override="id1-3-2-2-2-18-2">
                <text:number>•</text:number>
                <text:p text:style-name="al">kosten overhead per FTE/ SV dagen in jaar= Kosten overhead per FTE per dag;</text:p>
              </text:list-item>
              <text:list-item text:style-override="id1-3-2-2-2-18-3">
                <text:number>•</text:number>
                <text:p text:style-name="al">kosten overhead per medewerker per dag/aantal werkuren per dag= overhead per uur;</text:p>
              </text:list-item>
              <text:list-item text:style-override="id1-3-2-2-2-18-4">
                <text:number>•</text:number>
                <text:p text:style-name="al">overhead per uur x aantal uren besteed aan DAEB= Kosten overhead DAEB. </text:p>
              </text:list-item>
              <text:list-item text:style-override="id1-3-2-2-2-18-5">
                <text:number>•</text:number>
                <text:p text:style-name="al">FTE = Fulltime medewerker, zoals binnen de organisatie de standaard wordt gehanteerd (40 uur)</text:p>
              </text:list-item>
            </text:list>
            <text:p text:style-name="al"/>
            <text:list text:style-name="id1-3-2-2-2-20">
              <text:list-item text:style-override="id1-3-2-2-2-20-1">
                <text:number>5.</text:number>
                <text:p text:style-name="al">Om de kosten die specifiek aan de DAEB zijn toe te rekenen en de passende bijdrage voor de overhead te kunnen berekenen, zal de subsidieontvanger: </text:p>
              </text:list-item>
              <text:list-item text:style-override="id1-3-2-2-2-20-2">
                <text:number>•</text:number>
                <text:p text:style-name="al">een gescheiden boekhouding hanteren (inkomsten en uitgaven gescheiden administreren: DAEB -overige activiteiten) en </text:p>
              </text:list-item>
              <text:list-item text:style-override="id1-3-2-2-2-20-3">
                <text:number>•</text:number>
                <text:p text:style-name="al">de ureninzet in een urenregistratiesysteem opnemen.</text:p>
              </text:list-item>
            </text:list>
            <text:p text:style-name="al"/>
            <text:list text:style-name="id1-3-2-2-2-22">
              <text:list-item text:style-override="id1-3-2-2-2-22-1">
                <text:number>6.</text:number>
                <text:p text:style-name="al">De berekening van de kosten zal plaatsvinden op basis van de Algemene subsidieverordeningGelderland 2016 en hoofdstuk 1 van de Regels Ruimte voor Gelderland 2016, voor zover bij het onderhavige besluit niet is afgeweken van deze regelingen. Alleen kosten die doelmatig, redelijkerwijs nodig en rechtstreeks aan de activiteiten zijn toe te rekenen, worden vergoed.</text:p>
              </text:list-item>
            </text:list>
            <text:p text:style-name="al"/>
            <text:list text:style-name="id1-3-2-2-2-24">
              <text:list-item text:style-override="id1-3-2-2-2-24-1">
                <text:number>7.</text:number>
                <text:p text:style-name="al">Subsidievaststelling vindt plaats op basis van werkelijke kosten. Eventuele inkomsten die voortvloeien uit de gesubsidieerde activiteiten worden ingezet ter dekking van de kosten voor de organisatie van het EK baanwielrennen.</text:p>
              </text:list-item>
            </text:list>
            <text:p text:style-name="al"/>
            <text:list text:style-name="id1-3-2-2-2-26">
              <text:list-item text:style-override="id1-3-2-2-2-26-1">
                <text:number>8.</text:number>
                <text:p text:style-name="al">Controle op overcompensatie vindt plaats bij de vaststelling van de subsidie, doch minimaal eens in de drie jaar.</text:p>
              </text:list-item>
            </text:list>
            <text:p text:style-name="al"/>
            <text:list text:style-name="id1-3-2-2-2-28">
              <text:list-item text:style-override="id1-3-2-2-2-28-1">
                <text:number>9.</text:number>
                <text:p text:style-name="al">Het bedrag van de overcompensatie wordt door de provincie teruggevorderd. De subsidieontvanger is verplicht tot betaling van het verschuldigde bedrag.</text:p>
              </text:list-item>
            </text:list>
            <text:p text:style-name="al"/>
            <text:list text:style-name="id1-3-2-2-2-30">
              <text:list-item text:style-override="id1-3-2-2-2-30-1">
                <text:number>10.</text:number>
                <text:p text:style-name="al">Indien gebleken is van overcompensatie kan ons college de parameters voor de toekomst aanpassen.</text:p>
              </text:list-item>
            </text:list>
            <text:p text:style-name="al"/>
            <text:list text:style-name="id1-3-2-2-2-32">
              <text:list-item text:style-override="id1-3-2-2-2-32-1">
                <text:number>11.</text:number>
                <text:p text:style-name="al">Wanneer de subsidieontvanger heeft geconstateerd dat sprake is van overcompensatie is hij verplicht hiervan onverwijld aan ons college schriftelijk mededeling te doen.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dag nadat de publicatie in het Provinciaal Blad is gepubliceerd en werkt terug tot 24 december 2018.</text:p>
            <text:p text:style-name="al"/>
            <text:p text:style-name="al">Gedeputeerde Staten van Gelderland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4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Economie | Organisatie en beleid</meta:user-defined>
    <meta:user-defined meta:name="DC.source">artikel 158 van de Provinciewet]|[1.0:c:BWBR0005645&amp;artikel=158&amp;g=2019-01-01</meta:user-defined>
    <dc:language>nl</dc:language>
    <meta:user-defined meta:name="OVERHEID.Provincie/DC.spatial">Gelderland</meta:user-defined>
    <meta:user-defined meta:name="DC.title">Besluit DAEB aanwijzing EK baanwielrennen 2019</meta:user-defined>
    <meta:user-defined meta:name="DC.source">N.v.t.</meta:user-defined>
    <meta:user-defined meta:name="DCTERMS.W3CDTF/DCTERMS.available">2019-07-15</meta:user-defined>
    <meta:user-defined meta:name="DCTERMS.W3CDTF/OVERHEIDop.jaargang">2019</meta:user-defined>
    <meta:user-defined meta:name="OVERHEIDop.publicationIssue">5040</meta:user-defined>
    <meta:user-defined meta:name="OVERHEIDop.PrbID/DC.identifier">prb-2019-5040</meta:user-defined>
    <meta:user-defined meta:name="OVERHEIDop.versieInformatie"/>
  </office:meta>
</office:document-meta>
</file>