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4429153 - Nijverheidsweg 4 te Putt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de volgende omgevingsvergunning hebben verleend.</text:p>
            <text:p text:style-name="tussenkopcur">Voor: het plaatsen van een trafohuis</text:p>
            <text:p text:style-name="tussenkopcur">Locatie : Nijverheidsweg 4 te Putten</text:p>
            <text:p text:style-name="tussenkopcur">Datum besluit : 11 juli 2019</text:p>
            <text:p text:style-name="tussenkopcur">Datum verzending : 11 juli 2019</text:p>
            <text:p text:style-name="tussenkopcur">Zaaknummer ODRN: W.Z19.104933.01</text:p>
            <text:p text:style-name="tussenkopcur">Bezwaar en mogelijkheid van voorlopige voorziening</text:p>
            <text:p text:style-name="tussenkopcur">Belanghebbenden kunnen binnen zes weken nadat dit besluit is bekendgemaakt een bezwaarschrift indienen.</text:p>
            <text:p text:style-name="tussenkopcur">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text:p>
            <text:p text:style-name="tussenkopcur">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Inwerkingtreding</text:p>
            <text:p text:style-name="last-al">
            <text:span text:style-name="nadrukcur">Dit besluit treedt in werking met ingang van de dag na haar bekendmaking. Bekendmaking geschiedt door toezending van het besluit.</text:span>
          </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035</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35</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35</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68149 475478</meta:user-defined>
    <meta:user-defined meta:name="DC.title">Provincie Gelderland - Verleende Omgevingsvergunning - OLO 4429153 - Nijverheidsweg 4 te Putten</meta:user-defined>
    <meta:user-defined meta:name="OVERHEID.PostcodeHuisnummer/OVERHEIDop.postcodeHuisnummer">3881LA 4</meta:user-defined>
    <meta:user-defined meta:name="OVERHEIDop.straatnaam">Nijverheidsweg</meta:user-defined>
    <meta:user-defined meta:name="OVERHEIDop.woonplaats">Putten</meta:user-defined>
    <meta:user-defined meta:name="DCTERMS.W3CDTF/DCTERMS.available">2019-07-15</meta:user-defined>
    <meta:user-defined meta:name="DCTERMS.W3CDTF/OVERHEIDop.jaargang">2019</meta:user-defined>
    <meta:user-defined meta:name="OVERHEIDop.externeBijlage">Omgevingsvergunning|exb-2019-34200</meta:user-defined>
    <meta:user-defined meta:name="OVERHEIDop.publicationIssue">5035</meta:user-defined>
    <meta:user-defined meta:name="OVERHEIDop.PrbID/DC.identifier">prb-2019-5035</meta:user-defined>
    <meta:user-defined meta:name="OVERHEIDop.versieInformatie"/>
  </office:meta>
</office:document-meta>
</file>