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18375 - Gemeente Hattem - Zuiderzeestraatweg 17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emeente Hattem </text:p>
            <text:p text:style-name="tussenkopcur">Locatie : Zuiderzeestraatweg 17 te Hattem </text:p>
            <text:p text:style-name="tussenkopcur">Omschrijving : kappen van 114 bomen langs de Zuiderzeestraatweg tussen viaduct A50 en IJsselbrug Datum ontvangst : 3 juli 2019 </text:p>
            <text:p text:style-name="tussenkopcur">Zaaknummer ODRN : W.Z19.1061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DCTERMS.abstract">Betreft kadastrale percelen met nummer: 526, 527, 529, 1077, 1079 en 658
</meta:user-defined>
    <meta:user-defined meta:name="OVERHEID.EPSG28992/DC.spatial">199096 499994</meta:user-defined>
    <meta:user-defined meta:name="DC.title">Provincie Gelderland – aanvraag omgevingsvergunning – OLO 4518375 - Gemeente Hattem - Zuiderzeestraatweg 17 te Hattem</meta:user-defined>
    <meta:user-defined meta:name="OVERHEID.PostcodeHuisnummer/OVERHEIDop.postcodeHuisnummer">8051SL 17</meta:user-defined>
    <meta:user-defined meta:name="OVERHEIDop.straatnaam">Zuiderzeestraatweg</meta:user-defined>
    <meta:user-defined meta:name="OVERHEIDop.woonplaats">Hattem</meta:user-defined>
    <meta:user-defined meta:name="DCTERMS.W3CDTF/DCTERMS.available">2019-07-15</meta:user-defined>
    <meta:user-defined meta:name="DCTERMS.W3CDTF/OVERHEIDop.jaargang">2019</meta:user-defined>
    <meta:user-defined meta:name="OVERHEIDop.publicationIssue">5030</meta:user-defined>
    <meta:user-defined meta:name="OVERHEIDop.PrbID/DC.identifier">prb-2019-5030</meta:user-defined>
    <meta:user-defined meta:name="OVERHEIDop.versieInformatie"/>
  </office:meta>
</office:document-meta>
</file>