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jsterbesstraat en Ahor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dat de tenaamstelling van de ontheffing wordt wijzigt in Stichting Woonwaarts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17-0105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Nijmegen</meta:user-defined>
    <meta:user-defined meta:name="DC.title">Provincie Gelderland Wet natuurbescherming, locatie Lijsterbesstraat en Ahornstraat te Nijmegen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|exb-2019-33863</meta:user-defined>
    <meta:user-defined meta:name="OVERHEIDop.publicationIssue">4983</meta:user-defined>
    <meta:user-defined meta:name="OVERHEIDop.PrbID/DC.identifier">prb-2019-4983</meta:user-defined>
    <meta:user-defined meta:name="OVERHEIDop.versieInformatie"/>
  </office:meta>
</office:document-meta>
</file>