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Yara Sluiskil B.V. (W-AOV190334/002216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 juli 2019 een aanvraag om vergunning Wet algemene bepalingen omgevingsrecht ontvangen van Yara Sluiskil B.V., gelegen aan Industrieweg 10 in Sluiskil. De aanvraag heeft betrekking op Vervanging luchtkoeler (ACC) Reforming D. Gedeputeerde staten van Zeeland hebben besloten de beslistermijn van deze procedures te verlengen met 6 weken. De uiterste beslisdatum is zodoende 8 oktober 2019. Voor verdere informatie kunt u zich wenden tot mevrouw P.C. Boogaard, medewerker van RUD Zeeland, tel. +31(0)6 5120 0089 of 0115-745100.</text:p>
            <text:p text:style-name="common-al"/>
            <text:p text:style-name="common-al">Het verlengingsbesluit staat geregistreerd onder nummer W-AOV190334/002216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658 365867</meta:user-defined>
    <meta:user-defined meta:name="DC.title">Provincie Zeeland - Verlenging beslistermijn reguliere omgevingsvergunning voor Yara Sluiskil B.V. (W-AOV190334/00221629)</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19-07-17</meta:user-defined>
    <meta:user-defined meta:name="DCTERMS.W3CDTF/OVERHEIDop.jaargang">2019</meta:user-defined>
    <meta:user-defined meta:name="OVERHEIDop.publicationIssue">4973</meta:user-defined>
    <meta:user-defined meta:name="OVERHEIDop.PrbID/DC.identifier">prb-2019-4973</meta:user-defined>
    <meta:user-defined meta:name="OVERHEIDop.versieInformatie"/>
  </office:meta>
</office:document-meta>
</file>