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“Carvium Novum” te Lobith, gemeen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gunningverlening Ontgrondingenwet</text:p>
            <text:p text:style-name="common-al">Gedeputeerde Staten van Gelderland hebben op grond van de Ontgrondingenwet de op 4 januari 2011 onder nummer 2008-012474 aan Wezendonk Zand en Grind B.V. verleende ontgrondingsvergunning voor de zandwinlocatie “Carvium Novum” te Lobith, gemeente Zevenaar, gewijzigd.</text:p>
            <text:p text:style-name="common-al"/>
            <text:p text:style-name="tussenkopcur">Mogelijkheid van inzien</text:p>
            <text:p text:style-name="common-al">Het besluit en de bijbehorende relevante stukken zijn gepubliceerd op “www.overheid.nl”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08-012474.</text:p>
            <text:p text:style-name="common-al"/>
            <text:p text:style-name="tussenkopcur">Rechtsmiddelen</text:p>
            <text:p text:style-name="common-al">Belanghebbenden kunnen binnen zes weken na de dag waarop het besluit ter inzage is gelegd bezwaar maken tegen het besluit, onder vermelding van zaaknummer 2008-0124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Zevenaar</meta:user-defined>
    <meta:user-defined meta:name="DC.title">Provincie Gelderland Ontgrondingenwet, locatie “Carvium Novum” te Lobith, gemeente Zevenaar</meta:user-defined>
    <meta:user-defined meta:name="DCTERMS.W3CDTF/DCTERMS.available">2019-07-16</meta:user-defined>
    <meta:user-defined meta:name="DCTERMS.W3CDTF/OVERHEIDop.jaargang">2019</meta:user-defined>
    <meta:user-defined meta:name="OVERHEIDop.externeBijlage">Besluit|exb-2019-33708</meta:user-defined>
    <meta:user-defined meta:name="OVERHEIDop.publicationIssue">4955</meta:user-defined>
    <meta:user-defined meta:name="OVERHEIDop.PrbID/DC.identifier">prb-2019-4955</meta:user-defined>
    <meta:user-defined meta:name="OVERHEIDop.versieInformatie"/>
  </office:meta>
</office:document-meta>
</file>