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 juli 2019, nr. 1069027-1214371, tot wijziging van het Algemeen privacyreglement persoonsgegevens van personeelsleden Noord-Hol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Holland;</text:span>
          </text:p>
            <text:p text:style-name="al"/>
            <text:p text:style-name="al"/>
            <text:p text:style-name="al">Overwegende dat het wenselijk is Algemeen privacyreglement persoonsgegevens van personeelsleden Noord-Holland 2018 op onderdelen aan te passen, </text:p>
            <text:p text:style-name="al"/>
            <text:p text:style-name="al">Gelet op artikel 125, tweede lid van de Ambtenarenwet,</text:p>
            <text:p text:style-name="al"/>
            <text:p text:style-name="al"/>
            <text:p text:style-name="al">
            <text:span text:style-name="nadrukvet">Besluiten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Algemeen privacyreglement persoonsgegevens van personeelsleden Noord-Holland 2018 wordt als volgt gewijzigd:</text:p>
            <text:p text:style-name="al"/>
            <text:p text:style-name="al">
            <text:span text:style-name="nadrukvet">A</text:span>
          </text:p>
            <text:p text:style-name="al">Aan artikel 6, derde lid, wordt een zinsnede toegevoegd, luidende: </text:p>
            <text:p text:style-name="al">‘In het register van verwerkingen zijn tevens de beveiligingsmaatregelen per verwerking opgenomen.’</text:p>
            <text:p text:style-name="al"/>
            <text:p text:style-name="al">
            <text:span text:style-name="nadrukvet">B</text:span>
          </text:p>
            <text:p text:style-name="al">Aan artikel 6 wordt een vierde lid toegevoegd, luidende:</text:p>
            <text:list text:style-name="id1-3-2-2-1-10">
              <text:list-item text:style-override="id1-3-2-2-1-10-1">
                <text:number>4.</text:number>
                <text:p text:style-name="al">Het register van verwerkingen is openbaar voor alle medewerkers van PNH.</text:p>
              </text:list-item>
            </text:list>
            <text:p text:style-name="al">
            <text:span text:style-name="nadrukvet">C</text:span>
          </text:p>
            <text:p text:style-name="al">Artikel 9, tweede lid, komt te luiden:</text:p>
            <text:list text:style-name="id1-3-2-2-1-13">
              <text:list-item text:style-override="id1-3-2-2-1-13-1">
                <text:number>2.</text:number>
                <text:p text:style-name="al"> De wijze waarop deze rechten uitgeoefend kunnen worden is beschreven in de wet en in de Werkwijze afhandeling rechten van betrokkenen.</text:p>
              </text:list-item>
            </text:list>
            <text:p text:style-name="al">
            <text:span text:style-name="nadrukvet">D</text:span>
          </text:p>
            <text:p text:style-name="al">Aan artikel 13 wordt een vierde lid toegevoegd, luidende:</text:p>
            <text:list text:style-name="id1-3-2-2-1-16">
              <text:list-item text:style-override="id1-3-2-2-1-16-1">
                <text:number>4.</text:number>
                <text:p text:style-name="al"> Op de processen rond de bescherming van persoonsgegevens en de beveiliging van informatie wordt toegezien door de FG en de verantwoordelijke voor de informatiebeveiliging.</text:p>
              </text:list-item>
            </text:list>
            <text:p text:style-name="al">
            <text:span text:style-name="nadrukvet">E</text:span>
          </text:p>
            <text:p text:style-name="al">In artikel 15, eerste lid, wordt de zinsnede ‘Besluit informatiebeheer van 2 juli 2016’ vervangen door ‘Besluit informatiebeheer van 30 september 2014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Het Reglement personeelspas 2008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Het Privacyreglement e-mail en internetgebruik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Het Reglement koppeling gegevens ritregistratiesysteem met persoonsgegevens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V</text:p>
            <text:p text:style-name="al">Dit besluit treedt in werking op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 juli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hr. mr. A.Th.H. van Dijk, voorzitter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mw. mr. 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92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2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2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Werk | Organisatie en beleid</meta:user-defined>
    <meta:user-defined meta:name="DC.source">artikel 125 van de Ambtenarenwet]|[1.0:c:BWBR0001947&amp;artikel=125&amp;g=2018-07-28</meta:user-defined>
    <meta:user-defined meta:name="OVERHEIDop.referentienummer">1069027-1214371</meta:user-defined>
    <meta:user-defined meta:name="DCTERMS.alternative">Algemeen privacyreglement persoonsgegevens van personeelsleden Noord-Holland 2018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Provincie/DC.spatial">Noord-Holland</meta:user-defined>
    <meta:user-defined meta:name="DC.title">Besluit van Gedeputeerde Staten van de provincie Noord-Holland houdende Algemeen privacyreglement persoonsgegevens van personeelsleden (Algemeen privacyreglement persoonsgegevens van personeelsleden Noord-Holland 2018)</meta:user-defined>
    <meta:user-defined meta:name="DCTERMS.W3CDTF/DCTERMS.available">2019-07-15</meta:user-defined>
    <meta:user-defined meta:name="DCTERMS.W3CDTF/OVERHEIDop.jaargang">2019</meta:user-defined>
    <meta:user-defined meta:name="OVERHEIDop.publicationIssue">4929</meta:user-defined>
    <meta:user-defined meta:name="OVERHEIDop.betreftRegeling">CVDR610502_2</meta:user-defined>
    <meta:user-defined meta:name="OVERHEIDop.PrbID/DC.identifier">prb-2019-4929</meta:user-defined>
    <meta:user-defined meta:name="xs:date/OVERHEIDop.startdatum">2019-07-16</meta:user-defined>
    <meta:user-defined meta:name="OVERHEIDop.versieInformatie"/>
  </office:meta>
</office:document-meta>
</file>