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nergiecampus Leeuwarden B.V. een aanvraag om een omgevingsvergunning.</text:p>
            <text:p text:style-name="common-al">Betreft verlenging van de beslistermijn: het aanbrengen van een bluswatervoorziening voor het kantoorgebouw, bestaande uit een waterreservoir met leidingen, op de voormalige vuilstortplaats Skinkeskans.</text:p>
            <text:p text:style-name="common-al">Locatie: Ynduksjewei 4, 8914 CA  Leeuwarden, gemeente Leeuwarden.</text:p>
            <text:p text:style-name="common-al">Het besluit moet uiterlijk op 3 augustus 2019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3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3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300 579547</meta:user-defined>
    <meta:user-defined meta:name="DC.title">Gemeente Leeuwarden Verlenging beslistermijn Wet algemene bepalingen omgevingsrecht</meta:user-defined>
    <meta:user-defined meta:name="OVERHEID.PostcodeHuisnummer/OVERHEIDop.postcodeHuisnummer">8911HK 2</meta:user-defined>
    <meta:user-defined meta:name="OVERHEIDop.straatnaam">Auckamastraatje</meta:user-defined>
    <meta:user-defined meta:name="OVERHEIDop.woonplaats">Leeuwa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4537</meta:user-defined>
    <meta:user-defined meta:name="OVERHEIDop.PrbID/DC.identifier">prb-2019-4537</meta:user-defined>
    <meta:user-defined meta:name="OVERHEIDop.versieInformatie"/>
  </office:meta>
</office:document-meta>
</file>