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maatwerkvoorschriften – Keppelseweg 347-353 te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 het kader van de Wet algemene bepalingen omgevingsrecht maatwerkvoorschriften verbinden aan de omgevingsvergunningen van Nannoka Vulcanus Industries B.V., Keppelseweg 347-353 te Doetinchem.</text:p>
            <text:p text:style-name="tussenkopcur">De maatwerkvoorschriften hebben betrekking op het aspect geur van de op 21 december 1999 en 22 april 2004 verleende omgevingsvergunningen.</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17.107736.01 een email naar wabo@odrn.nl.</text:p>
            <text:p text:style-name="tussenkopcur">De eerste dag van de ter inzage legging is 21 juni 2019.</text:p>
            <text:p text:style-name="tussenkopcur"/>
            <text:p text:style-name="tussenkopcur">Beroep en mogelijkheid van voorlopige voorziening</text:p>
            <text:p text:style-name="tussenkopcur">Belanghebbenden kunnen een beroepschrift indienen bij de rechtbank Gelderland.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3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796 444327</meta:user-defined>
    <meta:user-defined meta:name="DC.title">Provincie Gelderland - Besluit  maatwerkvoorschriften – Keppelseweg 347-353 te Doetinchem</meta:user-defined>
    <meta:user-defined meta:name="OVERHEID.PostcodeHuisnummer/OVERHEIDop.postcodeHuisnummer">7008BC 347</meta:user-defined>
    <meta:user-defined meta:name="OVERHEIDop.straatnaam">Keppelseweg</meta:user-defined>
    <meta:user-defined meta:name="OVERHEIDop.woonplaats">Doetinchem</meta:user-defined>
    <meta:user-defined meta:name="DCTERMS.W3CDTF/DCTERMS.available">2019-06-24</meta:user-defined>
    <meta:user-defined meta:name="DCTERMS.W3CDTF/OVERHEIDop.jaargang">2019</meta:user-defined>
    <meta:user-defined meta:name="OVERHEIDop.externeBijlage">Besluit maatwerkvoorschriften|exb-2019-30055</meta:user-defined>
    <meta:user-defined meta:name="OVERHEIDop.publicationIssue">4534</meta:user-defined>
    <meta:user-defined meta:name="OVERHEIDop.PrbID/DC.identifier">prb-2019-4534</meta:user-defined>
    <meta:user-defined meta:name="OVERHEIDop.versieInformatie"/>
  </office:meta>
</office:document-meta>
</file>