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provincie Noord-Holland inzake aanbesteding groen gas,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en 59a, tweede lid, en 176, tweede lid, van de Provinciewet;</text:p>
            <text:p text:style-name="al"/>
            <text:p text:style-name="al">Overwegende dat een achttal provincies, waaronder de provincie Noord-Brabant, voornemens zijn voor de productgroep Energievoorziening (afname van elektriciteit en gas voor verbruik door de eigen Organisatie) een gezamenlijke Europese aanbesteding te houden voor de levering van groen gas 2020-2024, teneinde door volumebundeling betere condities te kunnen bedingen;</text:p>
            <text:p text:style-name="al"/>
            <text:p text:style-name="al">Overwegende dat de betrokken provincies ten behoeve van deze gezamenlijke aanbesteding nadere afspraken zullen maken over de wijze waarop tot een gezamenlijk standpunt gekomen zal worden; </text:p>
            <text:p text:style-name="al"/>
            <text:p text:style-name="al">Overwegende dat door deze gezamenlijke aanbesteding bovendien een aanzienlijke tijds- en kostenbesparing kan worden bereikt doordat niet elke provincie individueel aanbesteedt, maar de processtappen tot en met de definitieve gunning in één hand te leggen;</text:p>
            <text:p text:style-name="al"/>
            <text:p text:style-name="al">Overwegende dat de provincie Noord-Holland in het kader hiervan is als penvoerder de Europese aanbestedingsprocedure uit te voeren en de noodzakelijke besluiten te nemen ten aanzien van deze aanbesteding tot en met de definitieve gunning op zich te nemen; </text:p>
            <text:p text:style-name="al"/>
            <text:p text:style-name="al">Overwegende dat de nadere afspraken tussen de betrokken provincies, alsmede de bereidheid van de provincie Noord-Holland om als penvoerder op te treden, vastgelegd zijn in een Samenwerkingsovereenkomst Collectief Energieinkoop Provincies (CEP) inzake gezamenlijke Europese aanbesteding levering groen gas 2020-2023 TN kenmerk 218249;</text:p>
            <text:p text:style-name="al"/>
            <text:p text:style-name="al">Overwegende dat in het kader van voornoemde Samenwerkingsovereenkomst Gedeputeerde Staten resp. de commissaris van de Koning mandaat en volmacht wensen te verlenen aan de provincie Noord-Holland, teneinde deze in staat te stellen om mede namens de provincie Noord-Brabant een gezamenlijke Europese aanbesteding uit te voeren;</text:p>
            <text:p text:style-name="al"/>
            <text:p text:style-name="al">Overwegende dat met de ondertekening van voornoemde overeenkomst wordt geacht te zijn voldaan aan de instemming, bedoeld in artikel 10:4, eerste lid, Algemene wet bestuursrech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eur Beheer &amp; Uitvoering: directeur Beheer &amp; Uitvoering van de provincie Noord-Holland;</text:p>
              </text:list-item>
              <text:list-item text:style-override="id1-3-2-2-1-3-2">
                <text:number>b.</text:number>
                <text:p text:style-name="al">mandaatregister: openbaar register als bedoeld in de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Beheer &amp; Uitvoering mandaat voor het nemen van besluiten die verband houden met de uitvoering van de gezamenlijke Europese aanbesteding groen gas, bedoeld in artikel 2 van de Samenwerkingsovereenkomst.</text:p>
              </text:list-item>
              <text:list-item text:style-override="id1-3-2-2-2-3">
                <text:number>2.</text:number>
                <text:p text:style-name="al">Het mandaat, bedoeld in het eerste lid, omvat tevens:</text:p>
                <text:list text:style-name="id1-3-2-2-2-3-3">
                  <text:list-item text:style-override="id1-3-2-2-2-3-3-1">
                    <text:number>a.</text:number>
                    <text:p text:style-name="al">de beantwoording van algemene vragen;</text:p>
                  </text:list-item>
                  <text:list-item text:style-override="id1-3-2-2-2-3-3-2">
                    <text:number>b.</text:number>
                    <text:p text:style-name="al">de behandeling van verzoeken op grond van de Wet openbaarheid van bestuur en de Wet bescherming persoonsgegevens.</text:p>
                  </text:list-item>
                </text:list>
              </text:list-item>
              <text:list-item text:style-override="id1-3-2-2-2-4">
                <text:number>3.</text:number>
                <text:p text:style-name="al">De directeur Beheer &amp; Uitvoering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de directeur Beheer &amp; Uitvoering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provincie Noord-Brabant sluiten en ondertekenen van contracten.</text:p>
              </text:list-item>
              <text:list-item text:style-override="id1-3-2-2-3-4">
                <text:number>3.</text:number>
                <text:p text:style-name="al">De directeur Beheer &amp; Uitvoering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directeur Beheer &amp; Uitvoering is gemachtigd tot het vertegenwoordigen van de provincie in rechte, voor zover deze past binnen de kaders van artikel 2 van de Samenwerkingsovereenkomst.</text:p>
              </text:list-item>
              <text:list-item text:style-override="id1-3-2-2-4-3">
                <text:number>2.</text:number>
                <text:p text:style-name="al">De directeur Beheer &amp; Uitvoering kan, krachtens deze machtiging, door hem aangewezen personen machtigen tot het in rechte vertegenwoordigen van de provincie.</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Het directeur Beheer &amp; Uitvoering stelt Gedeputeerde Staten, respectievelijk de commissaris van de Koning tijdig in kennis van krachtens mandaat te nemen of reeds genomen besluiten waarvan hij redelijkerwijs moet aannemen dat kennisneming door Gedeputeerde Staten of de commissaris van de Koning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provincie aansprakelijk wordt gesteld.</text:p>
                  </text:list-item>
                </text:list>
              </text:list-item>
              <text:list-item text:style-override="id1-3-2-2-6-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Gedeputeerde Staten voorzien directeur Beheer &amp; Uitvoering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 alsmede de Samenwerkingsovereenkoms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Samenwerkingsovereenkomst verschaft de directeur Beheer &amp; Uitvoering desgevraagd alle informatie aan Gedeputeerde Staten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treedt in werking op de dag na publicatie in het Provinciaal Blad.</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volmacht en machtiging provincie Noord-Holland inzake aanbesteding groen gas.</text:p>
            <text:p text:style-name="al"/>
            <text:p text:style-name="al"/>
          </text:section>
        </text:section>
        <text:section text:name="regeling-sluiting_id1-3-2-3" text:style-name="regeling-sluiting">
          <text:section text:name="ondertekening_id1-3-2-3-1">
            <text:p><text:span text:style-name="functie">’s-Hertogenbosch, 11 juni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Bijnen MBA</text:span></text:p>
          </text:section>
          <text:section text:name="ondertekening_id1-3-2-3-5">
            <text:p><text:span text:style-name="functie"/></text:p>
            <text:p><text:span text:style-name="functie">Commissaris van de Koning voornoemd,</text:span></text:p>
            <text:p><text:span text:style-name="functie">prof. dr. W.B.H.J. van de Do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7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7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7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fdeling 10.1.1 van de Algemene wet bestuursrecht]|[1.0:c:BWBR0005537&amp;afdeling=10.1.1&amp;g=2019-04-02</meta:user-defined>
    <meta:user-defined meta:name="DC.source">artikel 59a, tweede lid, van de Provinciewet]|[1.0:c:BWBR0005645&amp;artikel=59a&amp;lid=2&amp;g=2019-01-01</meta:user-defined>
    <meta:user-defined meta:name="DC.source">artikel 176, tweede lid, van de Provinciewet]|[1.0:c:BWBR0005645&amp;artikel=176&amp;lid=2&amp;g=2019-01-01</meta:user-defined>
    <meta:user-defined meta:name="OVERHEIDop.referentienummer">C2246253/4533042</meta:user-defined>
    <meta:user-defined meta:name="DCTERMS.alternative">Mandaat, volmacht en machtiging provincie Noord-Holland inzake aanbesteding groen gas</meta:user-defined>
    <dc:language>nl</dc:language>
    <meta:user-defined meta:name="OVERHEID.Provincie/DC.spatial">Noord-Brabant</meta:user-defined>
    <meta:user-defined meta:name="DC.title">Mandaat, volmacht en machtiging provincie Noord-Holland inzake aanbesteding groen gas, provincie Noord-Brabant</meta:user-defined>
    <meta:user-defined meta:name="DCTERMS.W3CDTF/DCTERMS.available">2019-06-20</meta:user-defined>
    <meta:user-defined meta:name="DCTERMS.W3CDTF/OVERHEIDop.jaargang">2019</meta:user-defined>
    <meta:user-defined meta:name="OVERHEIDop.publicationIssue">4472</meta:user-defined>
    <meta:user-defined meta:name="OVERHEIDop.PrbID/DC.identifier">prb-2019-4472</meta:user-defined>
    <meta:user-defined meta:name="OVERHEIDop.versieInformatie"/>
  </office:meta>
</office:document-meta>
</file>