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veen zuidelijk, woonwijk Scherf 24 en 25 Kernhem,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olenveen zuidelijk, woonwijk Scherf 24 en 25 Kernhem, E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78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6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de</meta:user-defined>
    <meta:user-defined meta:name="DC.title">Provincie Gelderland Wet bodembescherming locatie Molenveen zuidelijk, woonwijk Scherf 24 en 25 Kernhem, 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4461</meta:user-defined>
    <meta:user-defined meta:name="OVERHEIDop.PrbID/DC.identifier">prb-2019-4461</meta:user-defined>
    <meta:user-defined meta:name="OVERHEIDop.versieInformatie"/>
  </office:meta>
</office:document-meta>
</file>