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De nieuwbouw van een kantoorpand en fietsenstalling</text:p>
            <text:p text:style-name="common-al">Aanvraagdatum : 9 april 2019</text:p>
            <text:p text:style-name="common-al">Besluitdatum : 13 juni 2019</text:p>
            <text:p text:style-name="common-al">Bekendmaking : 13 juni 2019</text:p>
            <text:p text:style-name="common-al">Zaaknummer : 99991197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7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976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012 435113</meta:user-defined>
    <meta:user-defined meta:name="DC.title">Kennisgeving beschikking Tronox Pigments (Holland) B.V.</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19-06-19</meta:user-defined>
    <meta:user-defined meta:name="DCTERMS.W3CDTF/OVERHEIDop.jaargang">2019</meta:user-defined>
    <meta:user-defined meta:name="OVERHEIDop.publicationIssue">4428</meta:user-defined>
    <meta:user-defined meta:name="OVERHEIDop.PrbID/DC.identifier">prb-2019-4428</meta:user-defined>
    <meta:user-defined meta:name="OVERHEIDop.versieInformatie"/>
  </office:meta>
</office:document-meta>
</file>