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untsman Hol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Milieuneutraal wijzigen</text:p>
            <text:p text:style-name="common-al">Voor   : Het vervangen van de crystallizer in het productieproces</text:p>
            <text:p text:style-name="common-al">Aanvraagdatum : 13 juni 2019</text:p>
            <text:p text:style-name="common-al">Zaaknummer : 999912699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2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2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2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699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213 433504</meta:user-defined>
    <meta:user-defined meta:name="DC.title">Kennisgeving aanvraag  Huntsman Holland B.V.</meta:user-defined>
    <meta:user-defined meta:name="OVERHEID.PostcodeHuisnummer/OVERHEIDop.postcodeHuisnummer">3197KG 10</meta:user-defined>
    <meta:user-defined meta:name="OVERHEIDop.straatnaam">Merseyweg</meta:user-defined>
    <meta:user-defined meta:name="OVERHEIDop.woonplaats">Botlek Rotter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4427</meta:user-defined>
    <meta:user-defined meta:name="OVERHEIDop.PrbID/DC.identifier">prb-2019-4427</meta:user-defined>
    <meta:user-defined meta:name="OVERHEIDop.versieInformatie"/>
  </office:meta>
</office:document-meta>
</file>