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ES 2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september 2018 een aanvraag op grond van de Wet algemene bepalingen omgevingsrecht (Wabo) ontvangen van ES 2 B.V. voor de inrichting aan de </text:p>
            <text:p text:style-name="common-al">Butaanweg 5, 3196 KC Rotterdam-Vondelingenplaat.</text:p>
            <text:p text:style-name="common-al"/>
            <text:p text:style-name="common-al">Het betreft een inrichting voor de opslag van gevaarlijke stoffen van meer dan 10 ton in emballage. </text:p>
            <text:p text:style-name="common-al"/>
            <text:p text:style-name="common-al">De aanvraag betreft het onderdeel milieu, revisie en omvat tien opslagvoorzieningen voor de opslag van meer dan 10 ton gevaarlijke stoffen per voorziening, opslagvoorzieningen voor spuitbussen en gaspatronen, opslagvoorzieningen voor minder dan 10 ton gevaarlijke stoffen, uitpandige opslagvoorzieningen (buitenlucht) voor meer dan 10 ton gevaarlijke stoffen zijnde gasflessen, alsmede de aanwezigheid van parkeerplaatsen voor vrachtwagens al dan niet geladen met gevaarlijke stoffen.</text:p>
            <text:p text:style-name="common-al"/>
            <text:p text:style-name="common-al">Gedeputeerde Staten van Zuid-Holland hebben besloten de vergunning      </text:p>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0 juni 2019 tot en met 1 augustus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61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6189</meta:user-defined>
    <meta:user-defined meta:name="DCTERMS.abstract">Gedeputeerde Staten van Zuid-Holland hebben besloten de vergunning 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85175 434552</meta:user-defined>
    <meta:user-defined meta:name="DC.title">Kennisgeving beschikking ES 2 B.V.</meta:user-defined>
    <meta:user-defined meta:name="OVERHEID.PostcodeHuisnummer/OVERHEIDop.postcodeHuisnummer">3196KC 5a</meta:user-defined>
    <meta:user-defined meta:name="OVERHEIDop.straatnaam">Butaanweg</meta:user-defined>
    <meta:user-defined meta:name="OVERHEIDop.woonplaats">Vondelingenplaat Rotterdam</meta:user-defined>
    <meta:user-defined meta:name="DCTERMS.W3CDTF/DCTERMS.available">2019-06-19</meta:user-defined>
    <meta:user-defined meta:name="DCTERMS.W3CDTF/OVERHEIDop.jaargang">2019</meta:user-defined>
    <meta:user-defined meta:name="OVERHEIDop.publicationIssue">4422</meta:user-defined>
    <meta:user-defined meta:name="OVERHEIDop.PrbID/DC.identifier">prb-2019-4422</meta:user-defined>
    <meta:user-defined meta:name="OVERHEIDop.versieInformatie"/>
  </office:meta>
</office:document-meta>
</file>