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Milieuneutraal wijzigen</text:p>
            <text:p text:style-name="common-al">Voor   : </text:p>
            <text:p text:style-name="common-al"/>
            <text:p text:style-name="common-al">het voor onbepaalde tijd in gebruik nemen van tank TK620 voor de opslag van klasse 1 producten (brandbare vloeistoffen conform PGS 29: 2016 versie 1.1). </text:p>
            <text:p text:style-name="common-al">Aanvraagdatum : 1 november 2018</text:p>
            <text:p text:style-name="common-al">Besluitdatum : 18 april 2019</text:p>
            <text:p text:style-name="common-al">Bekendmaking : 18 april 2019</text:p>
            <text:p text:style-name="common-al">Zaaknummer : 999910185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185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6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6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 Esso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65</meta:user-defined>
    <meta:user-defined meta:name="OVERHEIDop.PrbID/DC.identifier">prb-2019-306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185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