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Miner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Bouwen</text:p>
            <text:p text:style-name="common-al">Voor   : Het bouwen van een substation en de voorzieningen t.b.v. een RTO3-installatie voor</text:p>
            <text:p text:style-name="common-al">     Jetty-11</text:p>
            <text:p text:style-name="common-al">Aanvraagdatum : 18 april 2019</text:p>
            <text:p text:style-name="common-al">Zaaknummer : 99991209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5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Koole Tankstorage Miner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3058</meta:user-defined>
    <meta:user-defined meta:name="OVERHEIDop.PrbID/DC.identifier">prb-2019-305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2098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D 56</meta:user-defined>
    <meta:user-defined meta:name="OVERHEIDop.woonplaats">Vondelingenplaat Rotterdam</meta:user-defined>
    <meta:user-defined meta:name="OVERHEIDop.straatnaam">Petroleum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806 434296</meta:user-defined>
    <meta:user-defined meta:name="OVERHEIDop.versieInformatie"/>
  </office:meta>
</office:document-meta>
</file>