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lenen ontbrandingstoestemming Soesterengweg in Soe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april 2019 een ontbrandingstoestemming verleend aan Katan Vuurwerk te Ulft in het kader van het Vuurwerkbesluit voor het ontbranden van vuurwerk op 31 mei 2019 tussen 22:00 en 22:15 uur op de locatie Soesterengweg in Soest (Kermis Soest). </text:p>
            <text:p text:style-name="common-al">Het besluit heeft zaakkenmerk Z-VERG-2019-0240. </text:p>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Voorlopige voorziening </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19-0240. U kunt de stukken ook inzien bij de RUD Utrecht, Archimedeslaan 6, 3584 BA in Utrecht of bij de gemeente Soest op maandag t/m vrijdag van 8.30-16.30 uur en op vrijdag van 8.30- 12.30 uur. </text:p>
            <text:p text:style-name="common-al">Meer informatie </text:p>
            <text:p text:style-name="common-al">
            <text:span text:style-name="nadrukvet"/>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Soesterengweg in Soe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40</meta:user-defined>
    <meta:user-defined meta:name="OVERHEIDop.PrbID/DC.identifier">prb-2019-30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2</meta:user-defined>
    <meta:user-defined meta:name="OVERHEIDop.woonplaats">Soest</meta:user-defined>
    <meta:user-defined meta:name="OVERHEIDop.straatnaam">Soesteren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724 465564</meta:user-defined>
    <meta:user-defined meta:name="OVERHEIDop.versieInformatie"/>
  </office:meta>
</office:document-meta>
</file>