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Woestduinlaan 87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9-021 op grond van de Wet Natuurbescherming verleend. De ontheffing is verleend aan Ontwikkelingsmaatschappij Bovenkwartier B.V.. Aan de ontheffing zijn voorwaarden verbonden. Publicatiedatum woensdag 24 april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Woestduinlaan 87 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37</meta:user-defined>
    <meta:user-defined meta:name="OVERHEIDop.PrbID/DC.identifier">prb-2019-3037</meta:user-defined>
    <meta:user-defined meta:name="OVERHEID.TaxonomieBeleidsagenda/OVERHEID.category">Natuur en milieu | Organisatie en beleid</meta:user-defined>
    <meta:user-defined meta:name="OVERHEIDop.referentienummer">COMP-UT-19-021</meta:user-defined>
    <meta:user-defined meta:name="DCTERMS.abstract">Utrechtse Heuvelrug ontwikkelingsmaatschappij bovenkwartier verzoek compensatie Woestduinlaan 87 Door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XC 87</meta:user-defined>
    <meta:user-defined meta:name="OVERHEIDop.woonplaats">Doorn</meta:user-defined>
    <meta:user-defined meta:name="OVERHEIDop.straatnaam">Woestdui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Woestduinlaan 87 Doorn|exb-2019-20280</meta:user-defined>
    <meta:user-defined meta:name="OVERHEID.EPSG28992/DC.spatial">151412 450977</meta:user-defined>
    <meta:user-defined meta:name="OVERHEIDop.versieInformatie"/>
  </office:meta>
</office:document-meta>
</file>