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ashaarweg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ontvingen wij een aanvraag voor een vergunning Wet natuurbescherming voor de locatie Dashaarweg 1 in Ambt Del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april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ashaarweg 1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08</meta:user-defined>
    <meta:user-defined meta:name="OVERHEIDop.PrbID/DC.identifier">prb-2019-30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VH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9-20139</meta:user-defined>
    <meta:user-defined meta:name="OVERHEID.EPSG28992/DC.spatial">243666 477833</meta:user-defined>
    <meta:user-defined meta:name="OVERHEIDop.versieInformatie"/>
  </office:meta>
</office:document-meta>
</file>