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Palenbeltweg 1 in Co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ontvingen wij een aanvraag voor een vergunning Wet natuurbescherming voor de locatie Palenbeltweg 1 in Collendoor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4 april 2019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05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005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Palenbeltweg 1 in Collendo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3005</meta:user-defined>
    <meta:user-defined meta:name="OVERHEIDop.PrbID/DC.identifier">prb-2019-300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98CE 1a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|exb-2019-20128</meta:user-defined>
    <meta:user-defined meta:name="OVERHEID.EPSG28992/DC.spatial">237891 513587.55</meta:user-defined>
    <meta:user-defined meta:name="OVERHEIDop.versieInformatie"/>
  </office:meta>
</office:document-meta>
</file>