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ammerdijk 7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ontvingen wij een aanvraag voor een vergunning Wet natuurbescherming voor de locatie Hammerdijk 7 in Blankenha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4 april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ammerdijk 7 in Blankenh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2997</meta:user-defined>
    <meta:user-defined meta:name="OVERHEIDop.PrbID/DC.identifier">prb-2019-29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73ED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|exb-2019-19996</meta:user-defined>
    <meta:user-defined meta:name="OVERHEID.EPSG28992/DC.spatial">188556 531715</meta:user-defined>
    <meta:user-defined meta:name="OVERHEIDop.versieInformatie"/>
  </office:meta>
</office:document-meta>
</file>