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Zuidplasweg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12 maart 2019 een melding op grond van de Wet bodembescherming ontvangen. De melding is geregistreerd onder kenmerk 2019110546. De melding betreft het voornemen een sanering uit te voeren overeenkomstig het Besluit uniforme saneringen (Bus) op de locatie Zuidplasweg ter hoogte van de Koning Willem-Alexanderlaan in Zevenhuizen.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96</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96</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96</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uniforme saneringen (Bus) Zuidplasweg in Zevenhuiz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3</meta:user-defined>
    <meta:user-defined meta:name="OVERHEIDop.publicationIssue">2996</meta:user-defined>
    <meta:user-defined meta:name="OVERHEIDop.PrbID/DC.identifier">prb-2019-299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61JL 22</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0145.76 446607.31</meta:user-defined>
    <meta:user-defined meta:name="OVERHEIDop.versieInformatie"/>
  </office:meta>
</office:document-meta>
</file>