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ortoren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ontvingen wij een aanvraag voor een vergunning Wet natuurbescherming voor de locatie Boortorenweg 7 in Hengelo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april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oortorenweg 7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2995</meta:user-defined>
    <meta:user-defined meta:name="OVERHEIDop.PrbID/DC.identifier">prb-2019-29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9-19969</meta:user-defined>
    <meta:user-defined meta:name="OVERHEID.EPSG28992/DC.spatial">250802.09 474077.26</meta:user-defined>
    <meta:user-defined meta:name="OVERHEIDop.versieInformatie"/>
  </office:meta>
</office:document-meta>
</file>