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Kromme Esse 4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9146556. Dit betreft het dempen van twee sloten met geklepeld hout op de locatie Kromme Esse 4E in Waddinxveen. In het ontwerpbesluit wordt de ontheffing toegekend.</text:p>
            <text:p text:style-name="common-al">
            <text:span text:style-name="nadrukvet">Inzage</text:span>
          </text:p>
            <text:p text:style-name="common-al">Het ontwerpbesluit en de bijbehorende stukken liggen ter inzage bij de gemeente Waddinxveen. Het adres en de openingstijden van het gemeentehuis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9146556. Na afloop van de inzagetermijn wordt een definitief besluit op de aanvraag genomen. Bij de bekendmaking van het definitieve besluit zullen wij u nader informeren over de vervolgprocedure.</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8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8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ntheffing stortverbod afvalstoffen artikel 10.63 Wet milieubeheer Kromme Esse 4E in Waddinxve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2882</meta:user-defined>
    <meta:user-defined meta:name="OVERHEIDop.PrbID/DC.identifier">prb-2019-288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41KP 4e</meta:user-defined>
    <meta:user-defined meta:name="OVERHEID.PostcodeHuisnummer/OVERHEIDop.postcodeHuisnummer">2741LA 125b</meta:user-defined>
    <meta:user-defined meta:name="OVERHEID.PostcodeHuisnummer/OVERHEIDop.postcodeHuisnummer">2741KP 6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303.93 450580.42</meta:user-defined>
    <meta:user-defined meta:name="OVERHEID.EPSG28992/DC.spatial">105860.27 450685.75</meta:user-defined>
    <meta:user-defined meta:name="OVERHEID.EPSG28992/DC.spatial">105416.39 450619.91</meta:user-defined>
    <meta:user-defined meta:name="OVERHEID.EPSG28992/DC.spatial">105835.69 450727.98</meta:user-defined>
    <meta:user-defined meta:name="OVERHEID.EPSG28992/DC.spatial">105415.47 450658.79</meta:user-defined>
    <meta:user-defined meta:name="OVERHEIDop.versieInformatie"/>
  </office:meta>
</office:document-meta>
</file>