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lding Activiteitenbesluit milieubeheer – Hooijer Renkum B.V. - Fonteinallee 14 te Doorwerth</text:p>
      <text:section text:name="zakelijke-mededeling_id1-3-2" text:style-name="zakelijke-mededeling">
        <text:section text:name="zakelijke-mededeling-tekst_id1-3-2-1" text:style-name="zakelijke-mededeling-tekst">
          <text:section text:name="tekst_id1-3-2-1-1" text:style-name="tekst">
            <text:p text:style-name="tussenkopcur">Melding Activiteitenbesluit</text:p>
            <text:p text:style-name="tussenkopcur">Gedeputeerde Staten van Gelderland maken bekend dat zij op grond van artikel 1.10 van het Activiteitenbesluit de volgende melding hebben ontvangen:</text:p>
            <text:p text:style-name="tussenkopcur"/>
            <text:p text:style-name="tussenkopcur">Locatie: Fonteinallee 14 te Doorwerth</text:p>
            <text:p text:style-name="tussenkopcur">Omschrijving: veranderen van het bedrijf. De melding betreft opslag van eigen bedrijfsmiddelen (gereedschappen, materialen, klein materieel), verhuur voor opslag van bedrijfsmiddelen van derden (voorraden, met name bouwmaterialen en bedrijfsinrichting), handel in sloopmaterialen afkomstig uit eigen sloopwerken en reparatie/schoonmaak van sloopmaterialen.</text:p>
            <text:p text:style-name="tussenkopcur">Datum ontvangst: 4 februari 2019</text:p>
            <text:p text:style-name="tussenkopcur">Zaaknummer: W.Z18.109764.01</text:p>
            <text:p text:style-name="tussenkopcur"/>
            <text:p text:style-name="tussenkopcur">Mogelijkheid tot inzien </text:p>
            <text:p text:style-name="tussenkopcur">De melding kan op verzoek worden ingezien.</text:p>
            <text:p text:style-name="tussenkopcur"/>
            <text:p text:style-name="tussenkopcur">Wilt u meer weten? </text:p>
            <text:p text:style-name="tussenkopcur">Bel Omgevingsdienst Regio Nijmegen, telefoonnummer (024) 751 77 00.</text:p>
            <text:p text:style-name="tussenkopcur"/>
            <text:p text:style-name="tussenkopcur">Namens Gedeputeerde Staten van Gelderland,</text:p>
            <text:p text:style-name="tussenkopcur"/>
            <text:p text:style-name="tussenkopcur"/>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lding Activiteitenbesluit milieubeheer – Hooijer Renkum B.V. - Fonteinallee 14 te Doorwerth</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6</meta:user-defined>
    <meta:user-defined meta:name="OVERHEIDop.PrbID/DC.identifier">prb-2019-2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ND 14</meta:user-defined>
    <meta:user-defined meta:name="OVERHEIDop.woonplaats">Doorwerth</meta:user-defined>
    <meta:user-defined meta:name="OVERHEIDop.straatnaam">Fonteinalle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2182 441805</meta:user-defined>
    <meta:user-defined meta:name="OVERHEIDop.versieInformatie"/>
  </office:meta>
</office:document-meta>
</file>