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
      <text:list-level-style-bullet text:bullet-char="-" text:level="1">
        <style:list-level-properties text:min-label-width="10mm"/>
      </text:list-level-style-bullet>
    </text:list-style>
    <text:list-style style:name="id1-3-2-2-31-2-12-1">
      <text:list-level-style-bullet text:bullet-char="-" text:level="1">
        <style:list-level-properties text:min-label-width="10mm"/>
      </text:list-level-style-bullet>
    </text:list-style>
    <text:list-style style:name="id1-3-2-2-31-2-12-2">
      <text:list-level-style-bullet text:bullet-char="-" text:level="1">
        <style:list-level-properties text:min-label-width="10mm"/>
      </text:list-level-style-bullet>
    </text:list-style>
    <text:list-style style:name="id1-3-2-2-31-2-15">
      <text:list-level-style-bullet text:bullet-char="•" text:level="1">
        <style:list-level-properties text:min-label-width="10mm"/>
      </text:list-level-style-bullet>
    </text:list-style>
    <text:list-style style:name="id1-3-2-2-31-2-15-1">
      <text:list-level-style-bullet text:bullet-char="•" text:level="1">
        <style:list-level-properties text:min-label-width="10mm"/>
      </text:list-level-style-bullet>
    </text:list-style>
    <text:list-style style:name="id1-3-2-2-31-2-15-2">
      <text:list-level-style-bullet text:bullet-char="•" text:level="1">
        <style:list-level-properties text:min-label-width="10mm"/>
      </text:list-level-style-bullet>
    </text:list-style>
    <text:list-style style:name="id1-3-2-2-31-2-15-3">
      <text:list-level-style-bullet text:bullet-char="•" text:level="1">
        <style:list-level-properties text:min-label-width="10mm"/>
      </text:list-level-style-bullet>
    </text:list-style>
    <text:list-style style:name="id1-3-2-2-31-2-15-4">
      <text:list-level-style-bullet text:bullet-char="•" text:level="1">
        <style:list-level-properties text:min-label-width="10mm"/>
      </text:list-level-style-bullet>
    </text:list-style>
    <text:list-style style:name="id1-3-2-2-31-2-15-5">
      <text:list-level-style-bullet text:bullet-char="•" text:level="1">
        <style:list-level-properties text:min-label-width="10mm"/>
      </text:list-level-style-bullet>
    </text:list-style>
    <text:list-style style:name="id1-3-2-2-31-2-15-6">
      <text:list-level-style-bullet text:bullet-char="•" text:level="1">
        <style:list-level-properties text:min-label-width="10mm"/>
      </text:list-level-style-bullet>
    </text:list-style>
    <text:list-style style:name="id1-3-2-2-31-2-15-7">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commissaris van de Koning en gedeputeerden provincie Drenthe 2019</text:p>
      <text:section text:name="regeling_id1-3-2" text:style-name="regeling">
        <text:section text:name="aanhef_id1-3-2-1" text:style-name="aanhef">
          <text:section text:name="preambule_id1-3-2-1-1" text:style-name="preambule">
            <text:p text:style-name="al"/>
            <text:p text:style-name="al">Besluit van Gedeputeerde Staten van Drenthe van 14 maart 2019, kenmerk BC/2019000748, team Bestuurs- en Concernzaken, tot bekendmaking van het besluit van Provinciale Staten tot vaststelling van de Gedragscode integriteit commissaris van de Koning en gedeputeerden provincie Drenthe 2019</text:p>
            <text:p text:style-name="al"/>
            <text:p text:style-name="al">Gedeputeerde Staten van Drenthe maken bekend dat door Provinciale Staten in hun vergadering van 13 maart 2019 is vastgesteld hetgeen volgt.</text:p>
            <text:p text:style-name="al"/>
            <text:p text:style-name="al">Besluit G-2b;</text:p>
            <text:p text:style-name="al"/>
            <text:p text:style-name="al">Provinciale Staten van Drenthe;</text:p>
            <text:p text:style-name="al"/>
            <text:p text:style-name="al">gelezen het voorstel van Gedeputeerde Staten van Drenthe van 12 februari 2019, kenmerk 5.17/2019000453;</text:p>
            <text:p text:style-name="al"/>
            <text:p text:style-name="al">gelet op de artikelen 40c, tweede lid, en 68, tweede lid, van de Provinciewe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dragscode integriteit commissaris van de Koning en gedeputeerden provincie Drenthe 2019 vast te stellen;</text:p>
            <text:p text:style-name="al">de gedragscode in werking te laten treden op 28 maart 2019;</text:p>
            <text:p text:style-name="al">de Drentse gedragscode integriteit commissaris van de Koningin, Gedeputeerde Staten en Provinciale Staten, zoals vastgesteld bij hun besluit van 5 november 2003, laatstelijk gewijzigd bij hun besluit van 12 maart 2014, in te trekken per 28 maart 2019.</text:p>
            <text:p text:style-name="al"/>
            <text:p text:style-name="al"/>
            <text:p text:style-name="al">Assen, 13 maart 2019</text:p>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an Drenthe,</text:p>
            <text:p text:style-name="al"/>
            <text:p text:style-name="al">mevrouw drs. J. Klijnsma, voorzitter</text:p>
            <text:p text:style-name="al">W.F. Brenkman MSc, secretaris</text:p>
            <text:p text:style-name="al"/>
            <text:p text:style-name="al"/>
            <text:p text:style-name="al"/>
            <text:p text:style-name="al">Uitgegeven: 21 maart 2019</text:p>
            <text:p text:style-name="al"/>
            <text:p text:style-name="al"/>
            <text:p text:style-name="al">
            <text:span text:style-name="nadrukvet">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Provinciale Staten en bovenal aan de burger. </text:p>
            <text:p text:style-name="al"/>
            <text:p text:style-name="al">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belofte die de politieke ambtsdrager bij de ambtsaanvaarding aflegt.</text:p>
            <text:p text:style-name="al"/>
            <text:p text:style-name="al">Integriteit is niet alleen een kwestie van regels, maar gaat ook over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Provinciale Staten stellen zowel voor de eigen leden als voor de dagelijkse bestuurders (commissaris van de Koning en overige leden van Gedeputeerde Staten) een gedragscode vast. Dat is zo vastgelegd in de Provinciewet. De gedragscode is richtsnoer voor het handelen van individuele politieke ambtsdragers en heeft tot doel hen te ondersteunen bij de invulling van hun verantwoordelijkheid voor de integriteit van het openbaar bestuur. </text:p>
            <text:p text:style-name="al">Voor de twee groepen van politieke ambtsdragers (volksvertegenwoordigers en leden van Gedeputeerde Staten) is er een afzonderlijke gedragscode. De onderhavige gedragscode heeft betrekking op de dagelijkse bestuurders: de commissaris van de Koning en de gedeputeerden.</text:p>
            <text:p text:style-name="al">Veel bepalingen zijn voor Gedeputeerde Staten en Provinciale Staten gelijk. </text:p>
            <text:p text:style-name="al">Er zijn ook verschillen. Die hebben te maken met de staatsrechtelijke posities en met de voor hen geldende wettelijke (integriteits)regels. Provinciale Staten zijn een politiek orgaan. In Provinciale Staten worden specifieke of (partij)politieke belangen ingebracht voor het algemeen belang van de provincie. Deze politieke ambtsdragers krijgen het mandaat van hun kiezers en de gedragscode dient de vervulling van het kiezersmandaat te ondersteunen.</text:p>
            <text:p text:style-name="al"/>
            <text:p text:style-name="al">Het handelen van Gedeputeerde Staten en van de leden van Gedeputeerde Staten staat ten dienste van de provincie. De ambtsdragers aan wie en de organen waaraan het dagelijks bestuur is opgedragen, zijn over hun bestuurlijke handelen en over hun functioneren verantwoording schuldig aan de volksvertegenwoordiging. Aan Gedeputeerde Staten en de leden van Gedeputeerde Staten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In aanvulling op wettelijke regels bevat de gedragscode gedragsnormen en regels over procedures die de transparantie van het handelen van politieke ambtsdragers vergroten. Dit geldt evenzeer voor de besluitvorming over en de naleving van de normen. </text:p>
            <text:p text:style-name="al">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gedeputeerden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 tegengaan. De politieke ambtsdrager is primair zelf verantwoordelijk voor zijn integriteit en hij zal zich daar in alle openheid over moeten verantwoorden.</text:p>
            <text:p text:style-name="al"/>
            <text:p text:style-name="al">De Nederlandse Code voor Goed Openbaar Bestuur (1) verbindt openheid en integriteit met de kernwaarden participatie, behoorlijke contacten met burgers, doelgerichtheid en doelmatigheid, legitimiteit, lerend en zelfreinigend vermogen en verantwoording. Al deze kernwaarden klinken in verschillende mate door in deze gedragscode. </text:p>
            <text:p text:style-name="al"/>
            <text:p text:style-name="al">
            <text:span text:style-name="nadrukcur">(1)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verantwoordelijkheden in het openbaar bestuur. De Code bevat geen juridisch afdwingbare normen. Zie link.</text:span>
          </text:p>
            <text:p text:style-name="al"/>
            <text:p text:style-name="al"/>
          </text:section>
          <text:section text:name="paragraaf_id1-3-2-2-2" text:style-name="paragraaf">
            <text:p text:style-name="paragraaf_kop"><text:span text:style-name="label">Paragraaf</text:span> <text:span text:style-name="nr">1</text:span> Algemene bepalingen</text:p>
          </text:section>
          <text:section text:name="paragraaf_id1-3-2-2-3" text:style-name="paragraaf">
            <text:p text:style-name="paragraaf_kop"><text:span text:style-name="label"/> <text:span text:style-name="nr"/> </text:p>
          </text:section>
          <text:section text:name="artikel_id1-3-2-2-4" text:style-name="artikel">
            <text:p text:style-name="artikel_kop_titel"><text:span text:style-name="artikel_kop_label">Artikel</text:span> <text:span text:style-name="artikel_kop_nr">1.1</text:span> </text:p>
            <text:p text:style-name="al"/>
            <text:p text:style-name="al">Deze gedragscode geldt voor de commissaris van de Koning en voor de gedeputeerden, maar richt zich ook tot de bestuursorganen.</text:p>
            <text:p text:style-name="al"/>
          </text:section>
          <text:section text:name="artikel_id1-3-2-2-5" text:style-name="artikel">
            <text:p text:style-name="artikel_kop_titel"><text:span text:style-name="artikel_kop_label">Artikel</text:span> <text:span text:style-name="artikel_kop_nr">1.2</text:span> </text:p>
            <text:p text:style-name="al"/>
            <text:p text:style-name="al">De gedragscode is openbaar en via internet beschikbaar.</text:p>
            <text:p text:style-name="al"/>
          </text:section>
          <text:section text:name="paragraaf_id1-3-2-2-6" text:style-name="paragraaf">
            <text:p text:style-name="paragraaf_kop"><text:span text:style-name="label">Paragraaf</text:span> <text:span text:style-name="nr">2</text:span> Voorkomen van belangenverstrengeling</text:p>
          </text:section>
          <text:section text:name="paragraaf_id1-3-2-2-7" text:style-name="paragraaf">
            <text:p text:style-name="paragraaf_kop"><text:span text:style-name="label"/> <text:span text:style-name="nr"/> </text:p>
          </text:section>
          <text:section text:name="artikel_id1-3-2-2-8" text:style-name="artikel">
            <text:p text:style-name="artikel_kop_titel"><text:span text:style-name="artikel_kop_label">Artikel</text:span> <text:span text:style-name="artikel_kop_nr">2.1</text:span> </text:p>
            <text:list text:style-name="id1-3-2-2-8-2">
              <text:list-item text:style-override="id1-3-2-2-8-2-1">
                <text:number>1.</text:number>
                <text:p text:style-name="al">De commissaris van de Koning onderscheidenlijk de gedeputeerde doet ten minste eenmaal per jaar opgave bij de provinciesecretaris van zijn financiële belangen in ondernemingen en organisaties waarmee de provincie zakelijke betrekkingen onderhoudt.</text:p>
              </text:list-item>
              <text:list-item text:style-override="id1-3-2-2-8-2-2">
                <text:number>2.</text:number>
                <text:p text:style-name="al">Onverminderd het gestelde in het eerste lid doet de commissaris van de Koning onderscheidenlijk de gedeputeerde, indien hij: </text:p>
                <text:list text:style-name="id1-3-2-2-8-2-2-3">
                  <text:list-item text:style-override="id1-3-2-2-8-2-2-3-1">
                    <text:number>a.</text:number>
                    <text:p text:style-name="al">betrekkingen onderhoudt dan wel</text:p>
                  </text:list-item>
                  <text:list-item text:style-override="id1-3-2-2-8-2-2-3-2">
                    <text:number>b.</text:number>
                    <text:p text:style-name="al">financiële belangen heeft in ondernemingen en organisaties waarmee de provincie zakelijke betrekkingen aangaat, </text:p>
                  </text:list-item>
                </text:list>
              </text:list-item>
            </text:list>
            <text:p text:style-name="al">daarvan binnen 14 dagen na aanvang van bedoelde financiële relatie opgave. </text:p>
            <text:p text:style-name="al"/>
            <text:list text:style-name="id1-3-2-2-8-5">
              <text:list-item text:style-override="id1-3-2-2-8-5-1">
                <text:number>3.</text:number>
                <text:p text:style-name="al">De provinciesecretaris legt hiervoor een register aan en beheert dit register. Het register is openbaar en via internet beschikbaar</text:p>
              </text:list-item>
            </text:list>
            <text:p text:style-name="al"/>
          </text:section>
          <text:section text:name="artikel_id1-3-2-2-9" text:style-name="artikel">
            <text:p text:style-name="artikel_kop_titel"><text:span text:style-name="artikel_kop_label">Artikel</text:span> <text:span text:style-name="artikel_kop_nr">2.2.1</text:span> </text:p>
            <text:list text:style-name="id1-3-2-2-9-2">
              <text:list-item text:style-override="id1-3-2-2-9-2-1">
                <text:number>1.</text:number>
                <text:p text:style-name="al">De commissaris van de Koning levert de provinciesecretaris bij aanvang van het ambt de informatie aan over de nevenfuncties die openbaar gemaakt moeten worden. Als gaande het lidmaatschap een nieuwe nevenfunctie aanvaard wordt of de omstandigheden met betrekking tot een bestaande nevenfunctie wijzigen, wordt de informatie die hierop betrekking heeft binnen één week aangeleverd bij de provincie secretaris.</text:p>
              </text:list-item>
            </text:list>
            <text:p text:style-name="al"/>
            <text:list text:style-name="id1-3-2-2-9-4">
              <text:list-item text:style-override="id1-3-2-2-9-4-1">
                <text:number>2.</text:number>
                <text:p text:style-name="al">De informatie betreft in ieder geval: </text:p>
                <text:list text:style-name="id1-3-2-2-9-4-1-3">
                  <text:list-item text:style-override="id1-3-2-2-9-4-1-3-1">
                    <text:number>a.</text:number>
                    <text:p text:style-name="al">de omschrijving van de nevenfunctie; </text:p>
                  </text:list-item>
                  <text:list-item text:style-override="id1-3-2-2-9-4-1-3-2">
                    <text:number>b.</text:number>
                    <text:p text:style-name="al">de organisatie voor wie de nevenfunctie wordt verricht; </text:p>
                  </text:list-item>
                  <text:list-item text:style-override="id1-3-2-2-9-4-1-3-3">
                    <text:number>c.</text:number>
                    <text:p text:style-name="al">of het al dan niet een nevenfunctie betreft uit hoofde van het ambt; </text:p>
                  </text:list-item>
                  <text:list-item text:style-override="id1-3-2-2-9-4-1-3-4">
                    <text:number>d.</text:number>
                    <text:p text:style-name="al">of de nevenfunctie bezoldigd of onbezoldigd is en </text:p>
                  </text:list-item>
                  <text:list-item text:style-override="id1-3-2-2-9-4-1-3-5">
                    <text:number>e.</text:number>
                    <text:p text:style-name="al">indien bezoldigd wat de inkomsten daaruit zijn. </text:p>
                  </text:list-item>
                </text:list>
              </text:list-item>
            </text:list>
            <text:p text:style-name="al"/>
            <text:list text:style-name="id1-3-2-2-9-6">
              <text:list-item text:style-override="id1-3-2-2-9-6-1">
                <text:number>3.</text:number>
                <text:p text:style-name="al">De provinciesecretaris legt hiervoor een register aan en beheert dit register. Het register is openbaar en via internet beschikbaar.</text:p>
              </text:list-item>
            </text:list>
            <text:p text:style-name="al"/>
          </text:section>
          <text:section text:name="artikel_id1-3-2-2-10" text:style-name="artikel">
            <text:p text:style-name="artikel_kop_titel"><text:span text:style-name="artikel_kop_label">Artikel</text:span> <text:span text:style-name="artikel_kop_nr">2.2.2</text:span> </text:p>
            <text:list text:style-name="id1-3-2-2-10-2">
              <text:list-item text:style-override="id1-3-2-2-10-2-1">
                <text:number>1.</text:number>
                <text:p text:style-name="al">De gedeputeerde levert de provinciesecretaris bij aanvang van het ambt de informatie aan over de nevenfuncties die openbaar gemaakt moeten worden. Als gaande de uitoefening van het ambt een nieuwe nevenfunctie aanvaard wordt of de omstandigheden met betrekking tot bestaande nevenfuncties wijzigen, wordt de informatie die hierop betrekking heeft binnen één week aangeleverd bij de provincie-secretaris. </text:p>
              </text:list-item>
              <text:list-item text:style-override="id1-3-2-2-10-2-2">
                <text:number>2.</text:number>
                <text:p text:style-name="al">De informatie betreft in ieder geval: </text:p>
                <text:list text:style-name="id1-3-2-2-10-2-2-3">
                  <text:list-item text:style-override="id1-3-2-2-10-2-2-3-1">
                    <text:number>a.</text:number>
                    <text:p text:style-name="al">de omschrijving van de nevenfunctie; </text:p>
                  </text:list-item>
                  <text:list-item text:style-override="id1-3-2-2-10-2-2-3-2">
                    <text:number>b.</text:number>
                    <text:p text:style-name="al">de organisatie voor wie de nevenfunctie wordt verricht:</text:p>
                  </text:list-item>
                  <text:list-item text:style-override="id1-3-2-2-10-2-2-3-3">
                    <text:number>c.</text:number>
                    <text:p text:style-name="al">of het al dan niet een nevenfunctie betreft uit hoofde van het ambt; </text:p>
                  </text:list-item>
                  <text:list-item text:style-override="id1-3-2-2-10-2-2-3-4">
                    <text:number>d.</text:number>
                    <text:p text:style-name="al">of de nevenfunctie bezoldigd of onbezoldigd is en </text:p>
                  </text:list-item>
                  <text:list-item text:style-override="id1-3-2-2-10-2-2-3-5">
                    <text:number>e.</text:number>
                    <text:p text:style-name="al">indien bezoldigd - voor zover deze openbaar gemaakt moeten worden - wat de inkomsten daaruit zijn. </text:p>
                  </text:list-item>
                </text:list>
              </text:list-item>
              <text:list-item text:style-override="id1-3-2-2-10-2-3">
                <text:number>3.</text:number>
                <text:p text:style-name="al">De provinciesecretaris legt hiervoor een register aan en beheert dit register. Het register is openbaar en via internet beschikbaar. </text:p>
              </text:list-item>
            </text:list>
          </text:section>
          <text:section text:name="artikel_id1-3-2-2-11" text:style-name="artikel">
            <text:p text:style-name="artikel_kop_titel"><text:span text:style-name="artikel_kop_label">Artikel</text:span> <text:span text:style-name="artikel_kop_nr">2.3</text:span> </text:p>
            <text:list text:style-name="id1-3-2-2-11-2">
              <text:list-item text:style-override="id1-3-2-2-11-2-1">
                <text:number>1.</text:number>
                <text:p text:style-name="al">De commissaris van de Koning en de gedeputeerde handelen in de uitoefening van hun ambt niet zodanig dat zij vooruitlopen op een functie na aftreden. </text:p>
              </text:list-item>
              <text:list-item text:style-override="id1-3-2-2-11-2-2">
                <text:number>2.</text:number>
                <text:p text:style-name="al">De gedeputeerde bespreekt het voornemen tot tussentijdse aanvaarding van een functie na aftreden met de commissaris van de Koning. </text:p>
              </text:list-item>
            </text:list>
            <text:p text:style-name="al"/>
          </text:section>
          <text:section text:name="artikel_id1-3-2-2-12" text:style-name="artikel">
            <text:p text:style-name="artikel_kop_titel"><text:span text:style-name="artikel_kop_label">Artikel</text:span> <text:span text:style-name="artikel_kop_nr">2.4</text:span> </text:p>
            <text:list text:style-name="id1-3-2-2-12-2">
              <text:list-item text:style-override="id1-3-2-2-12-2-1">
                <text:number>1.</text:number>
                <text:p text:style-name="al">Gedeputeerde Staten sluiten de commissaris van de Koning en een gedeputeerde gedurende een jaar na aftreden uit van het tegen beloning verrichten van werkzaamheden ten behoeve van de provincie.</text:p>
              </text:list-item>
              <text:list-item text:style-override="id1-3-2-2-12-2-2">
                <text:number>2.</text:number>
                <text:p text:style-name="al">De uitsluiting geldt niet bij aanvaarding van een dienstbetrekking bij de provincie waar hij commissaris van de Koning, onderscheidenlijk gedeputeerde was. Voor werving, selectie en indiensttreding bij de provincie zijn de voor het ambtelijk personeel geldende regels ter zake van overeenkomstige toepassing. </text:p>
              </text:list-item>
            </text:list>
          </text:section>
          <text:section text:name="artikel_id1-3-2-2-13" text:style-name="artikel">
            <text:p text:style-name="artikel_kop_titel"><text:span text:style-name="artikel_kop_label">Artikel</text:span> <text:span text:style-name="artikel_kop_nr">2.5</text:span> </text:p>
            <text:list text:style-name="id1-3-2-2-13-2">
              <text:list-item text:style-override="id1-3-2-2-13-2-1">
                <text:number>1.</text:number>
                <text:p text:style-name="al">Gedeputeerde Staten dragen de commissaris van de Koning en een gedeputeerde niet eerder dan een jaar na aftreden voor als kandidaat voor benoeming tot commissaris dan wel bestuurslid van een verbonden partij. </text:p>
              </text:list-item>
              <text:list-item text:style-override="id1-3-2-2-13-2-2">
                <text:number>2.</text:number>
                <text:p text:style-name="al">Onder verbonden partij wordt verstaan hetgeen hieronder wordt verstaan in artikel 1.1 van het Besluit begroting en verantwoording provincies en gemeenten. </text:p>
                <text:p text:style-name="al"/>
              </text:list-item>
            </text:list>
          </text:section>
          <text:section text:name="paragraaf_id1-3-2-2-14" text:style-name="paragraaf">
            <text:p text:style-name="paragraaf_kop"><text:span text:style-name="label">Paragraaf</text:span> <text:span text:style-name="nr">3</text:span> Informatie</text:p>
          </text:section>
          <text:section text:name="artikel_id1-3-2-2-15" text:style-name="artikel">
            <text:p text:style-name="artikel_kop_titel"><text:span text:style-name="artikel_kop_label">Artikel</text:span> <text:span text:style-name="artikel_kop_nr">3.1</text:span> </text:p>
            <text:p text:style-name="al">De commissaris van de Koning respectievelijk de gedeputeerde zorgt ervoor dat geheime informatie waarover hij beschikt veilig wordt bewaard. </text:p>
            <text:p text:style-name="al"/>
          </text:section>
          <text:section text:name="artikel_id1-3-2-2-16" text:style-name="artikel">
            <text:p text:style-name="artikel_kop_titel"><text:span text:style-name="artikel_kop_label">Artikel</text:span> <text:span text:style-name="artikel_kop_nr">3.2</text:span> </text:p>
            <text:p text:style-name="al">De commissaris van de Koning respectievelijk de gedeputeerde maakt niet ten eigen bate of ten bate van derden gebruik van in de uitoefening van het ambt verkregen niet-openbare informatie.</text:p>
            <text:p text:style-name="al"/>
          </text:section>
          <text:section text:name="paragraaf_id1-3-2-2-17" text:style-name="paragraaf">
            <text:p text:style-name="paragraaf_kop"><text:span text:style-name="label">Paragraaf</text:span> <text:span text:style-name="nr">4</text:span> Omgang met geschenken en uitnodigingen</text:p>
          </text:section>
          <text:section text:name="artikel_id1-3-2-2-18" text:style-name="artikel">
            <text:p text:style-name="artikel_kop_titel"><text:span text:style-name="artikel_kop_label">Artikel</text:span> <text:span text:style-name="artikel_kop_nr">4.1</text:span> </text:p>
            <text:list text:style-name="id1-3-2-2-18-2">
              <text:list-item text:style-override="id1-3-2-2-18-2-1">
                <text:number>1.</text:number>
                <text:p text:style-name="al">De commissaris van de Koning respectievelijk de gedeputeerde accepteert geen geschenken, faciliteiten en diensten als zijn onafhankelijke positie hierdoor kan worden beïnvloed. </text:p>
              </text:list-item>
              <text:list-item text:style-override="id1-3-2-2-18-2-2">
                <text:number>2.</text:number>
                <text:p text:style-name="al">Onverminderd het eerste lid kan de commissaris van de Koning respectievelijk de gedeputeerde incidentele geschenken, die een geschatte waarde van ten hoogste € 50,-- vertegenwoordigen, behouden. </text:p>
              </text:list-item>
              <text:list-item text:style-override="id1-3-2-2-18-2-3">
                <text:number>3.</text:number>
                <text:p text:style-name="al">Geschenken die de commissaris van de Koning respectievelijk de gedeputeerde uit hoofde van zijn ambt ontvangt en die een geschatte waarde van meer dan € 50,-- vertegenwoordigen worden, als zij niet worden teruggestuurd, eigendom van de provincie. </text:p>
              </text:list-item>
              <text:list-item text:style-override="id1-3-2-2-18-2-4">
                <text:number>4.</text:number>
                <text:p text:style-name="al">Geschenken, bedoeld in artikel 4.1, derde lid, worden bewaard in de kelder van het provinciehuis. De provinciesecretaris legt een register aan van de geschenken met een geschatte waarde van meer dan € 50,--. In het register is aangegeven welke bestemming de provincie hieraan heeft gegeven. Het register is openbaar en via internet beschikbaar.</text:p>
              </text:list-item>
              <text:list-item text:style-override="id1-3-2-2-18-2-5">
                <text:number>5.</text:number>
                <text:p text:style-name="al">Geschenken worden niet op het huisadres ontvangen. Indien dit toch is gebeurd, meldt de ontvanger dit in het college van Gedeputeerde Staten, waar een besluit over de bestemming van het geschenk wordt genomen.</text:p>
              </text:list-item>
            </text:list>
          </text:section>
          <text:section text:name="artikel_id1-3-2-2-19" text:style-name="artikel">
            <text:p text:style-name="artikel_kop_titel"><text:span text:style-name="artikel_kop_label">Artikel</text:span> <text:span text:style-name="artikel_kop_nr">4.2</text:span> </text:p>
            <text:list text:style-name="id1-3-2-2-19-2">
              <text:list-item text:style-override="id1-3-2-2-19-2-1">
                <text:number>1.</text:number>
                <text:p text:style-name="al">De commissaris van de Koning respectievelijk de gedeputeerde accepteert geen lunches, diners, recepties en andere uitnodigingen die door anderen betaald of georganiseerd worden, tenzij dat behoort tot de uitoefening van de functie en de aanwezigheid beschouwd kan worden als functioneel.</text:p>
              </text:list-item>
              <text:list-item text:style-override="id1-3-2-2-19-2-2">
                <text:number>2.</text:number>
                <text:p text:style-name="al">Bij twijfel legt de commissaris van de Koning respectievelijk de gedeputeerde de uitnodiging ter bespreking voor aan Gedeputeerde Staten. </text:p>
              </text:list-item>
            </text:list>
          </text:section>
          <text:section text:name="artikel_id1-3-2-2-20" text:style-name="artikel">
            <text:p text:style-name="artikel_kop_titel"><text:span text:style-name="artikel_kop_label">Artikel</text:span> <text:span text:style-name="artikel_kop_nr">4.3</text:span> </text:p>
            <text:list text:style-name="id1-3-2-2-20-2">
              <text:list-item text:style-override="id1-3-2-2-20-2-1">
                <text:number>1.</text:number>
                <text:p text:style-name="al">Invitaties voor excursies, evenementen en buitenlandse reizen voor rekening van anderen dan de provincie legt de commissaris van de Koning respectievelijk de gedeputeerde vooraf ter bespreking voor aan Gedeputeerde Staten.</text:p>
              </text:list-item>
              <text:list-item text:style-override="id1-3-2-2-20-2-2">
                <text:number>2.</text:number>
                <text:p text:style-name="al">De commissaris van de Koning, onderscheidenlijk de gedeputeerde maakt de excursies en evenementen die hij heeft aanvaard openbaar binnen één week nadat de excursie, onderscheidenlijk het evenement heeft plaatsgevonden. Daarbij wordt ook openbaar gemaakt wie de kosten voor zijn rekening heeft genomen.</text:p>
              </text:list-item>
              <text:list-item text:style-override="id1-3-2-2-20-2-3">
                <text:number>3.</text:number>
                <text:p text:style-name="al">De informatie is via internet beschikbaar. </text:p>
              </text:list-item>
              <text:list-item text:style-override="id1-3-2-2-20-2-4">
                <text:number>4.</text:number>
                <text:p text:style-name="al">De informatie over buitenlandse reizen voor rekening van derden wordt binnen één week na terugkeer in Nederland opgenomen in het register, bedoeld in artikel 5.3, tweede lid. </text:p>
              </text:list-item>
            </text:list>
          </text:section>
          <text:section text:name="paragraaf_id1-3-2-2-21" text:style-name="paragraaf">
            <text:p text:style-name="paragraaf_kop"><text:span text:style-name="label">Paragraaf</text:span> <text:span text:style-name="nr">5</text:span> Gebruik van voorzieningen van de provincie </text:p>
          </text:section>
          <text:section text:name="artikel_id1-3-2-2-22" text:style-name="artikel">
            <text:p text:style-name="artikel_kop_titel"><text:span text:style-name="artikel_kop_label">Artikel</text:span> <text:span text:style-name="artikel_kop_nr">5.1</text:span> </text:p>
            <text:list text:style-name="id1-3-2-2-22-2">
              <text:list-item text:style-override="id1-3-2-2-22-2-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provincie. </text:p>
              </text:list-item>
              <text:list-item text:style-override="id1-3-2-2-22-2-2">
                <text:number>2.</text:number>
                <text:p text:style-name="al">De commissaris van de Koning respectievelijk de gedeputeerde verantwoordt zich over zijn gebruik van de voorzieningen volgens de in het kader van het eerste lid vastgestelde regels en procedures. </text:p>
              </text:list-item>
            </text:list>
          </text:section>
          <text:section text:name="artikel_id1-3-2-2-23" text:style-name="artikel">
            <text:p text:style-name="artikel_kop_titel"><text:span text:style-name="artikel_kop_label">Artikel</text:span> <text:span text:style-name="artikel_kop_nr">5.2</text:span> </text:p>
            <text:list text:style-name="id1-3-2-2-23-2">
              <text:list-item text:style-override="id1-3-2-2-23-2-1">
                <text:number>1.</text:number>
                <text:p text:style-name="al">De commissaris van de Koning respectievelijk de gedeputeerde meldt het voornemen tot een buitenlandse dienstreis of een uitnodiging daartoe aan Gedeputeerde Staten.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23-2-2">
                <text:number>2.</text:number>
                <text:p text:style-name="al">De commissaris van de Koning, onderscheidenlijk de gedeputeerde meldt daarbij tevens als hij voornemens is om de buitenlandse reis voor privédoeleinden te verlengen. De extra kosten van de verlenging komen daarbij volledig voor eigen rekening. </text:p>
              </text:list-item>
              <text:list-item text:style-override="id1-3-2-2-23-2-3">
                <text:number>3.</text:number>
                <text:p text:style-name="al">Gedeputeerde Staten betrekken alle aspecten in de besluitvorming en informeren Provinciale Staten zo spoedig mogelijk over het genomen besluit met betrekking tot de in de leden 1 en 2 genoemde buitenlandse dienstreis en de verlenging daarvan.</text:p>
              </text:list-item>
            </text:list>
          </text:section>
          <text:section text:name="artikel_id1-3-2-2-24" text:style-name="artikel">
            <text:p text:style-name="artikel_kop_titel"><text:span text:style-name="artikel_kop_label">Artikel</text:span> <text:span text:style-name="artikel_kop_nr">5.3</text:span> </text:p>
            <text:list text:style-name="id1-3-2-2-24-2">
              <text:list-item text:style-override="id1-3-2-2-24-2-1">
                <text:number>1.</text:number>
                <text:p text:style-name="al">De commissaris van de Koning respectievelijk de gedeputeerde legt verantwoording af over afgelegde buitenlandse dienstreizen. Hij maakt in ieder geval openbaar wat het doel, de bestemming en de duur van de buitenlandse dienstreis zijn geweest en wat daarvan de kosten waren voor de provincie.</text:p>
              </text:list-item>
              <text:list-item text:style-override="id1-3-2-2-24-2-2">
                <text:number>2.</text:number>
                <text:p text:style-name="al">De provinciesecretaris legt hiervoor een register aan en beheert dit register. Het register is openbaar en via internet beschikbaar. </text:p>
              </text:list-item>
            </text:list>
          </text:section>
          <text:section text:name="artikel_id1-3-2-2-2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in het kader van een Europees netwerk in het buitenland of een dienstreis naar een buurprovincie in het buitenland. </text:p>
            <text:p text:style-name="al"/>
          </text:section>
          <text:section text:name="artikel_id1-3-2-2-26" text:style-name="artikel">
            <text:p text:style-name="artikel_kop_titel"><text:span text:style-name="artikel_kop_label">Artikel</text:span> <text:span text:style-name="artikel_kop_nr">5.5</text:span> </text:p>
            <text:p text:style-name="al">De commissaris van de Koning respectievelijk de gedeputeerde declareert geen kosten, die reeds op andere wijze worden vergoed. </text:p>
            <text:p text:style-name="al"/>
          </text:section>
          <text:section text:name="artikel_id1-3-2-2-27" text:style-name="artikel">
            <text:p text:style-name="artikel_kop_titel"><text:span text:style-name="artikel_kop_label">Artikel</text:span> <text:span text:style-name="artikel_kop_nr">5.6</text:span> </text:p>
            <text:p text:style-name="al">Gebruik van voorzieningen en eigendommen van de provincie ten eigen bate of ten bate van derden is niet toegestaan, tenzij hier andere afspraken over gemaakt zijn.</text:p>
            <text:p text:style-name="al"/>
          </text:section>
          <text:section text:name="paragraaf_id1-3-2-2-28" text:style-name="paragraaf">
            <text:p text:style-name="paragraaf_kop"><text:span text:style-name="label">Paragraaf</text:span> <text:span text:style-name="nr">6</text:span> Uitvoering gedragscode</text:p>
          </text:section>
          <text:section text:name="artikel_id1-3-2-2-29" text:style-name="artikel">
            <text:p text:style-name="artikel_kop_titel"><text:span text:style-name="artikel_kop_label">Artikel</text:span> <text:span text:style-name="artikel_kop_nr">6.1</text:span> </text:p>
            <text:p text:style-name="al">Provinciale Staten bevorderen de eenduidige interpretatie van de gedragscode. In geval van leemtes en onduidelijkheden in de gedragscode voorzien zij daarin. </text:p>
            <text:p text:style-name="al"/>
          </text:section>
          <text:section text:name="artikel_id1-3-2-2-30" text:style-name="artikel">
            <text:p text:style-name="artikel_kop_titel"><text:span text:style-name="artikel_kop_label">Artikel</text:span> <text:span text:style-name="artikel_kop_nr">6.2</text:span> </text:p>
            <text:list text:style-name="id1-3-2-2-30-2">
              <text:list-item text:style-override="id1-3-2-2-30-2-1">
                <text:number>1.</text:number>
                <text:p text:style-name="al">Op voorstel van de commissaris van de Koning maken Provinciale Staten in ieder geval afspraken over: </text:p>
                <text:list text:style-name="id1-3-2-2-30-2-1-3">
                  <text:list-item text:style-override="id1-3-2-2-30-2-1-3-1">
                    <text:number>a.</text:number>
                    <text:p text:style-name="al">de periodieke bespreking van het onderwerp integriteit in het algemeen en van de gedragscode in het bijzonder;</text:p>
                  </text:list-item>
                  <text:list-item text:style-override="id1-3-2-2-30-2-1-3-2">
                    <text:number>b.</text:number>
                    <text:p text:style-name="al">de aanwijzing van contactpersonen of aanspreekpunten integriteit;</text:p>
                  </text:list-item>
                  <text:list-item text:style-override="id1-3-2-2-30-2-1-3-3">
                    <text:number>c.</text:number>
                    <text:p text:style-name="al">de processtappen die worden gevolgd in geval van een vermoeden van een integriteitsschending van een politieke ambtsdrager van de provincie. </text:p>
                  </text:list-item>
                </text:list>
              </text:list-item>
              <text:list-item text:style-override="id1-3-2-2-30-2-2">
                <text:number>2.</text:number>
                <text:p text:style-name="al">De afspraken, bedoeld in het eerste lid, maken deel uit van deze gedragscode.</text:p>
              </text:list-item>
            </text:list>
            <text:p text:style-name="al"/>
            <text:p text:style-name="al">
            <text:span text:style-name="nadrukvet">Toelichting</text:span>
          </text:p>
            <text:p text:style-name="al"/>
          </text:section>
          <text:section text:name="paragraaf_id1-3-2-2-31" text:style-name="paragraaf">
            <text:p text:style-name="paragraaf_kop"><text:span text:style-name="label">Paragraaf</text:span> <text:span text:style-name="nr">1</text:span> Algemene bepalingen </text:p>
            <text:section text:name="structuurtekst_id1-3-2-2-31-2" text:style-name="structuurtekst">
              <text:p text:style-name="al"/>
              <text:p text:style-name="al">
              <text:span text:style-name="nadrukvet">Wettelijke grondslag </text:span>
            </text:p>
              <text:p text:style-name="al">Provinciale Staten stellen een gedragscode vast voor de voorzitter en overige leden van het dagelijks bestuur (artikelen 40c, tweede lid, en 68, tweede lid, van de Provinciewet). </text:p>
              <text:p text:style-name="al"/>
              <text:p text:style-name="al">
              <text:span text:style-name="nadrukvet">Paragraaf 2 Voorkomen van belangenverstrengeling</text:span>
            </text:p>
              <text:p text:style-name="al"/>
              <text:p text:style-name="al">
              <text:span text:style-name="nadrukvet">Wettelijk kader</text:span>
            </text:p>
              <text:p text:style-name="al">Afleggen eed of belofte (artikelen 40a en 64 Provinciewet)</text:p>
              <text:p text:style-name="al">Alvorens zijn functie uit te kunnen 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vet">Persoonlijke belangen</text:span>
            </text:p>
              <text:list text:style-name="id1-3-2-2-31-2-12">
                <text:list-item text:style-override="id1-3-2-2-31-2-12-1">
                  <text:number>-</text:number>
                  <text:p text:style-name="al">Een bestuurder neemt niet deel aan de stemming over:</text:p>
                  <text:p text:style-name="al">- een aangelegenheid die hem rechtstreeks of middellijk persoonlijk aangaat of waarbij hij als vertegenwoordiger is betrokken;</text:p>
                  <text:p text:style-name="al">- de vaststelling of goedkeuring van een rekening van een lichaam waaraan hij rekenplichtig is of tot welks bestuur hij hoort (artikel 28 Provinciewet).</text:p>
                </text:list-item>
                <text:list-item text:style-override="id1-3-2-2-31-2-12-2">
                  <text:number>-</text:number>
                  <text:p text:style-name="al">Het bestuursorgaan waakt ertegen dat tot het bestuursorgaan behorende of daarvoor werkzame personen die een persoonlijk belang bij een besluit hebben, de besluitvormingbeïnvloeden (artikel 2:4, tweede lid, Algemene wet bestuursrecht).</text:p>
                </text:list-item>
              </text:list>
              <text:p text:style-name="al"/>
              <text:p text:style-name="al">
              <text:span text:style-name="nadrukvet">Incompatibiliteiten en nevenfuncties</text:span>
            </text:p>
              <text:list text:style-name="id1-3-2-2-31-2-15">
                <text:list-item text:style-override="id1-3-2-2-31-2-15-1">
                  <text:number>•</text:number>
                  <text:p text:style-name="al">Verboden overeenkomsten/handelingen: bestuurders mogen in geschillen, waar de provincie partij is, niet als advocaat, adviseur of gemachtigde werkzaam zijn. Zij mogen bepaalde overeenkomsten, waar de provincie bij betrokken is, niet rechtstreeks of middellijk aangaan. Van verboden overeenkomsten kan ontheffing worden verleend (artikelen 40c, eerste lid, en 68, eerste lid, jo. artikel 15, eerste en tweede lid, Provinciewet).</text:p>
                </text:list-item>
                <text:list-item text:style-override="id1-3-2-2-31-2-15-2">
                  <text:number>•</text:number>
                  <text:p text:style-name="al">Onverenigbaarheid van functies: het zijn van een bestuurder sluit het hebben van een aantal andere functies uit (artikelen 35c en 67 Provinciewet).</text:p>
                </text:list-item>
                <text:list-item text:style-override="id1-3-2-2-31-2-15-3">
                  <text:number>•</text:number>
                  <text:p text:style-name="al">Op overtreding van de incompatibiliteitsregeling staat uiteindelijk de sanctie van ontslag (artikelen 45, tweede lid, en 46 Provinciewet).</text:p>
                </text:list-item>
                <text:list-item text:style-override="id1-3-2-2-31-2-15-4">
                  <text:number>•</text:number>
                  <text:p text:style-name="al">Vervulling nevenfuncties: voor bestuurders is bepaald dat zij geen nevenfuncties hebben die ongewenst zijn met het oog op een goede vervulling van hun ambt. Voor commissarissen van de Koning is daaraan toegevoegd dat zij evenmin nevenfuncties hebben die ongewenst zijn met het oog op de handhaving van hun onpartijdigheid en onafhankelijkheid of van het vertrouwen daarin. Bestuurders melden het voornemen tot aanvaarding van de nevenfuncties aan de volksvertegenwoordiging. Voor commissarissen van de Koning geldt deze meldplicht niet voor ambtshalve nevenfuncties (artikel 66 Provinciewet).</text:p>
                </text:list-item>
                <text:list-item text:style-override="id1-3-2-2-31-2-15-5">
                  <text:number>•</text:number>
                  <text:p text:style-name="al">Openbaarmaking nevenfuncties: bestuurders maken openbaar welke nevenfuncties zij vervullen. Voor commissarissen van de Koning zijn ambtshalve nevenfuncties daarvan uitgezonderd. De lijst met nevenfuncties ligt ter inzage op het provinciehuis (artikel 66 Provinciewet).</text:p>
                </text:list-item>
                <text:list-item text:style-override="id1-3-2-2-31-2-15-6">
                  <text:number>•</text:number>
                  <text:p text:style-name="al">Openbaarmaking inkomsten nevenfuncties: fulltime bestuurders maken hun inkomsten uit nevenfuncties openbaar; de opgave van neveninkomsten wordt ter inzage gelegd op het provinciehuis, uiterlijk 1 april na het jaar waarin de inkomsten zijn genoten (artikelen 40b en 66 Provinciewet).</text:p>
                </text:list-item>
                <text:list-item text:style-override="id1-3-2-2-31-2-15-7">
                  <text:number>•</text:number>
                  <text:p text:style-name="al">Verrekening inkomsten nevenfuncties: bestuurders mogen geen vergoedingen ontvangen voor ambtshalve nevenfuncties; die worden in de provinciekas gestort. Voor fulltime bestuurders is geregeld dat de inkomsten uit andere nevenfuncties voor een deel worden verrekend, volgens dezelfde verrekeningssystematiek als voor leden van de Tweede Kamer (artikel 65 Provinciewet).</text:p>
                </text:list-item>
              </text:list>
              <text:p text:style-name="al"/>
              <text:p text:style-name="al"/>
            </text:section>
          </text:section>
          <text:section text:name="artikel_id1-3-2-2-32" text:style-name="artikel">
            <text:p text:style-name="artikel_kop_titel"><text:span text:style-name="artikel_kop_label"/> <text:span text:style-name="artikel_kop_nr"/> Artikelen 2.2.1 en 2.2.2</text:p>
            <text:p text:style-name="al">Zoals uit het opgenomen wettelijk kader blijkt, zijn er enkele verschillen in de wetgeving ten aanzien van de openbaarmaking van (inkomsten uit) nevenfuncties tussen de commissaris van de Koning enerzijds en gedeputeerden anderzijds. De nadere invulling daarvan in de artikelen 2.2.1 en 2.2.2 is in lijn hiermee dan ook niet exact gelijk.</text:p>
            <text:p text:style-name="al"/>
          </text:section>
          <text:section text:name="artikel_id1-3-2-2-33" text:style-name="artikel">
            <text:p text:style-name="artikel_kop_titel"><text:span text:style-name="artikel_kop_label"/> <text:span text:style-name="artikel_kop_nr"/> Artikelen 2.4. en 2.5</text:p>
            <text:p text:style-name="al">In deze bepalingen is de zogenaamde ‘draaideurconstructie’ geregeld. In artikel 2.4 gedurende één jaar na aftreden de uitsluiting van betaalde werkzaamheden ten behoeve van de provincie en in artikel 2.5 de uitsluiting van benoeming als commissaris of bestuurslid van een ‘verbonden partij’, ofwel, kort samengevat, van een organisatie waarin de provincie een bestuurlijk en financieel belang heeft. Hiermee wordt mogelijke vriendjespolitiek voorkomen en het risico op verstrengeling van persoonlijke en functionele belangen vermeden. </text:p>
            <text:p text:style-name="al">Het begrip ‘verbonden partij’ is ontleend aan het Besluit begroting en verantwoording provincies en gemeenten. </text:p>
            <text:p text:style-name="al">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Onder bestuurlijk belang wordt verstaan: zeggenschap, hetzij uit hoofde van vertegenwoordiging in het bestuur, hetzij uit hoofde van stemrecht.</text:p>
            <text:p text:style-name="al"/>
            <text:p text:style-name="al">Aanvaarding van een dienstbetrekking bij de voormalige provincie is niet uitgesloten. Dat kan van belang zijn in het kader van re-integratie van de voormalige bestuurder en ter voorkoming van uitkeringslasten voor de provincie. Uiteraard dienen daarbij de regels van werving en selectie van aanstelling te gelden die er voor iedereen zijn die bij de provincie gaat solliciteren. De draaideurconstructie geldt natuurlijk niet bij aanvaarding van het statenlidmaatschap.</text:p>
            <text:p text:style-name="al">Het <text:span text:style-name="nadrukvet">bepaalde in artikel 2.3, eerste lid</text:span> (vooruitlopen op een nieuwe functie na aftreden) geldt uiteraard evenzeer voor een functie bij de voormalige provincie.</text:p>
            <text:p text:style-name="al"/>
          </text:section>
          <text:section text:name="paragraaf_id1-3-2-2-34" text:style-name="paragraaf">
            <text:p text:style-name="paragraaf_kop"><text:span text:style-name="label">Paragraaf</text:span> <text:span text:style-name="nr">3</text:span> Informatie</text:p>
            <text:section text:name="structuurtekst_id1-3-2-2-34-2" text:style-name="structuurtekst">
              <text:p text:style-name="al">
              <text:span text:style-name="nadrukvet"/>
            </text:p>
              <text:p text:style-name="al">
              <text:span text:style-name="nadrukvet">Wettelijk kader</text:span>
            </text:p>
              <text:p text:style-name="al"/>
              <text:p text:style-name="al">
              <text:span text:style-name="nadrukvet">Informatieplicht</text:span>
            </text:p>
              <text:p text:style-name="al"/>
              <text:p text:style-name="al">Gedeputeerden Staten en elk van hun leden zijn verplicht alle inlichtingen te geven die de volksvertegenwoordiging nodig heeft voor de uitoefening van haar taak. Het betreft zowel een actieve als passieve informatieplicht. Ook als individuele volksvertegenwoordigers informatie vragen zal die informatie aan de volksvertegenwoordiging moeten worden verstrekt. De informatie kan alleen worden geweigerd als die in strijd is met het openbaar belang (artikelen 167 en 179 Provinciewet). Het Reglement van Orde voor Provinciale Staten kan bepalingen bevatten die betrekking hebben op informatieverstrekking en de omgang met informatie.</text:p>
              <text:p text:style-name="al"/>
              <text:p text:style-name="al">
              <text:span text:style-name="nadrukvet">Geheimhouding</text:span>
            </text:p>
              <text:list text:style-name="id1-3-2-2-34-2-9">
                <text:list-item text:style-override="id1-3-2-2-34-2-9-1">
                  <text:number>•</text:number>
                  <text:p text:style-name="al">Een ieder die is betrokken bij de uitvoering van de taak van een bestuursorgaan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 artikel 2:5 Algemene wet bestuursrecht). </text:p>
                </text:list-item>
                <text:list-item text:style-override="id1-3-2-2-34-2-9-2">
                  <text:number>•</text:number>
                  <text:p text:style-name="al">Gedeputeerde Staten kunnen op grond van een belang, genoemd in artikel 10 van de Wet openbaarheid van bestuur, geheimhouding opleggen. Ook de commissaris van de Koning heeft die bevoegdheid. De geheimhoudingsplicht moet worden bevestigd door de volksvertegenwoordiging. Ook Provinciale Staten onderscheidenlijk (de voorzitter van) een commissie kunnen geheimhouding opleggen (artikelen 25, 55 en 91 Provinciewet).</text:p>
                </text:list-item>
                <text:list-item text:style-override="id1-3-2-2-34-2-9-3">
                  <text:number>•</text:number>
                  <text:p text:style-name="al">Het schenden van de geheimhoudingsplicht is een misdrijf (artikel 272 Wetboek van Strafrecht).</text:p>
                </text:list-item>
              </text:list>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de USB-sticks met vertrouwelijke/geheime informatie.</text:p>
              <text:p text:style-name="al"/>
            </text:section>
          </text:section>
          <text:section text:name="paragraaf_id1-3-2-2-35" text:style-name="paragraaf">
            <text:p text:style-name="paragraaf_kop"><text:span text:style-name="label">Paragraaf</text:span> <text:span text:style-name="nr">4</text:span> Omgang met geschenken en uitnodigingen</text:p>
            <text:section text:name="structuurtekst_id1-3-2-2-35-2" text:style-name="structuurtekst">
              <text:p text:style-name="al"/>
              <text:p text:style-name="al">
              <text:span text:style-name="nadrukvet">Wettelijk kader</text:span>
            </text:p>
              <text:p text:style-name="al"/>
              <text:p text:style-name="al">
              <text:span text:style-name="nadrukvet">Afleggen eed of belofte</text:span>
            </text:p>
              <text:p text:style-name="al">De eed of belofte die op grond van de artikelen 40a en 64 van de Provinciewet moet worden afgelegd heeft onder meer betrekking op het geven, aannemen of beloven van giften, gunsten of geschenken. Zie voor de wetstekst inzake de eed of belofte het wettelijk kader onder paragraaf 2 voor de bepalingen ter voorkoming van belangenverstrengeling.</text:p>
              <text:p text:style-name="al"/>
            </text:section>
          </text:section>
          <text:section text:name="artikel_id1-3-2-2-36" text:style-name="artikel">
            <text:p text:style-name="artikel_kop_titel"><text:span text:style-name="artikel_kop_label">Artikel</text:span> <text:span text:style-name="artikel_kop_nr">4.1</text:span> </text:p>
            <text:p text:style-name="al">In de gedragscode is het uitgangspunt dat geschenken, faciliteiten en diensten niet worden geaccepteerd als hiermee de onafhankelijke positie van de bestuurder wordt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provincie die zorgt voor een goede bestemming van het geschenk. In een openbaar register wordt opgenomen welke geschenken van meer dan € 50,-- de provincie heeft aanvaard en welke bestemming daaraan is gegeven.</text:p>
            <text:p text:style-name="al"/>
          </text:section>
          <text:section text:name="artikel_id1-3-2-2-37" text:style-name="artikel">
            <text:p text:style-name="artikel_kop_titel"><text:span text:style-name="artikel_kop_label">Artikel</text:span> <text:span text:style-name="artikel_kop_nr">4.2</text:span> </text:p>
            <text:p text:style-name="al">Dit geldt ook als het gaat om werkbezoeken.</text:p>
            <text:p text:style-name="al"/>
          </text:section>
          <text:section text:name="artikel_id1-3-2-2-38" text:style-name="artikel">
            <text:p text:style-name="artikel_kop_titel"><text:span text:style-name="artikel_kop_label">Artikel</text:span> <text:span text:style-name="artikel_kop_nr">4.3</text:span> </text:p>
            <text:p text:style-name="al">Het gaat hier om excursies en evenementen die de commissaris van de Koning onderscheidenlijk de gedeputeerde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section>
          <text:section text:name="paragraaf_id1-3-2-2-39" text:style-name="paragraaf">
            <text:p text:style-name="paragraaf_kop"><text:span text:style-name="label">Paragraaf</text:span> <text:span text:style-name="nr">5</text:span> Gebruik van voorzieningen van de provincie</text:p>
            <text:section text:name="structuurtekst_id1-3-2-2-39-2" text:style-name="structuurtekst">
              <text:p text:style-name="al"/>
              <text:p text:style-name="al">Geen andere inkomsten:</text:p>
              <text:p text:style-name="al">Een bestuurder geniet geen andere vergoedingen ten laste van de provincie dan die bij of krachtens wet toegestaan zijn (artikel 66 Provinciewet).</text:p>
              <text:p text:style-name="al"/>
              <text:p text:style-name="al">Procedure van declaratie:</text:p>
              <text:p text:style-name="al">In hoofdstuk 6 van de Verordening rechtspositie decentrale politieke ambtsdragers 2019 zijn voor gedeputeerden voorschriften opgenomen over de wijze van declaratie (inclusief het overleggen van bewijsstukken) van vooruit betaalde (zakelijke) kosten en over rechtstreekse facturering van (zakelijke) kosten bij de provincie. Ook zijn in deze verordening voor gedeputeerden voorschriften opgenomen over het (zakelijk) gebruik van een provinciale creditcard. </text:p>
              <text:p text:style-name="al"/>
              <text:p text:style-name="al">Buitenlandse dienstreis voor gedeputeerden:</text:p>
              <text:p text:style-name="al">Als de gedeputeerde in het provinciaal belang een reis buiten Nederland maakt, worden de in redelijkheid gemaakte noodzakelijke reis- en verblijfkosten vergoed. Voor een reis in het provinciaal belang buiten Nederland, niet zijnde een dienstreis in het kader van een Europees netwerk in het buitenland of een dienstreis naar een buurprovincie in het buitenland, is vooraf toestemming van Gedeputeerde Staten vereist.</text:p>
              <text:p text:style-name="al">Provinciale Staten kunnen vooraf aan deze toestemming voorwaarden verbinden.</text:p>
              <text:p text:style-name="al"/>
            </text:section>
          </text:section>
          <text:section text:name="artikel_id1-3-2-2-40" text:style-name="artikel">
            <text:p text:style-name="artikel_kop_titel"><text:span text:style-name="artikel_kop_label">Artikel</text:span> <text:span text:style-name="artikel_kop_nr">5.1</text:span> </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2-40-4">
              <text:list-item text:style-override="id1-3-2-2-40-4-1">
                <text:number>a.</text:number>
                <text:p text:style-name="al">in beginsel worden voorzieningen en verstrekkingen in bruikleen ter beschikking gesteld;</text:p>
              </text:list-item>
              <text:list-item text:style-override="id1-3-2-2-40-4-2">
                <text:number>b.</text:number>
                <text:p text:style-name="al">indien een voorziening of verstrekking niet in bruikleen ter beschikking kan worden gesteld, wordt de factuur direct ten laste van de begroting van het bestuursorgaan betaald;</text:p>
              </text:list-item>
              <text:list-item text:style-override="id1-3-2-2-40-4-3">
                <text:number>c.</text:number>
                <text:p text:style-name="al">het vergoeden van voorzieningen en verstrekkingen achteraf door het indienen van declaraties wordt tot een minimum beperkt;</text:p>
              </text:list-item>
              <text:list-item text:style-override="id1-3-2-2-40-4-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diens privérekening. Geldstromen tussen de rekening van het bestuursorgaan en de persoonlijke rekening van de bestuurder maken een zwaardere controle op de uitgaven noodzakelijk.</text:p>
            <text:p text:style-name="al">De bestuurder zal zich uiteraard nauwgezet moeten houden aan de hiervoor geldende regels en procedures.</text:p>
            <text:p text:style-name="al"/>
          </text:section>
          <text:section text:name="artikel_id1-3-2-2-41" text:style-name="artikel">
            <text:p text:style-name="artikel_kop_titel"><text:span text:style-name="artikel_kop_label"/> <text:span text:style-name="artikel_kop_nr"/> Artikelen 5.2 en 5.3</text:p>
            <text:p text:style-name="al">Uitgangspunt zijn hier eigen verantwoordelijkheid, transparantie en bereidheid om verantwoording af te leggen. De beoordeling van de noodzaak van de buitenlandse dienstreis ligt uiteindelijk bij Gedeputeerde Staten.</text:p>
            <text:p text:style-name="al"/>
          </text:section>
          <text:section text:name="paragraaf_id1-3-2-2-42" text:style-name="paragraaf">
            <text:p text:style-name="paragraaf_kop"><text:span text:style-name="label">Paragraaf</text:span> <text:span text:style-name="nr">6</text:span> Uitvoering gedragscode</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6.1</text:span> </text:p>
            <text:p text:style-name="al">Provinciale Staten zijn het hoogste bestuursorgaan en als zodanig verantwoordelijk voor de inhoud van de gedragscode, voor een eenduidige interpretatie daarvan en voor wijziging/aanvulling daarvan bij leemtes of onduidelijkheden.</text:p>
            <text:p text:style-name="al"/>
          </text:section>
          <text:section text:name="artikel_id1-3-2-2-44" text:style-name="artikel">
            <text:p text:style-name="artikel_kop_titel"><text:span text:style-name="artikel_kop_label">Artikel</text:span> <text:span text:style-name="artikel_kop_nr">6.2</text:span> </text:p>
            <text:p text:style-name="al">De Provinciewet verplicht Provinciale Staten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commissaris van de Koning krijgt de wettelijke taak om de bestuurlijke integriteit van de provincie te bevorderen. Hiermee is de verantwoordelijkheid voor de portefeuille ‘integriteit’ duidelijk belegd. De wettelijke bepalingen bieden de ruimte om naargelang de situatie handelend op te treden, waarbij niet alleen gedacht moet worden aan het optreden bij incidenten.</text:p>
            <text:p text:style-name="al">Belangrijk onderdeel is ook de preventie:</text:p>
            <text:p text:style-name="al">ervoor zorgen dat integriteit en integriteitsbewustzijn in de bestuurlijke gremia een plek krijgen en daarbij afspraken maken over en regelmatige bespreking van het thema integriteit, zowel met de volksvertegenwoordiging als binnen het bestuur. De commissaris van de Koning hoeft hier niet alleen voor te staan.</text:p>
            <text:p text:style-name="al">Een daartoe aangewezen contactpersoon bijvoorbeeld een integriteitscoördinator of de provinciesecretaris kan hier in relatie tot Provinciale Staten eveneens een belangrijke rol spelen. Goed denkbaar is ook dat Provinciale Staten met de commissaris van de Koning nadere afspraken maken over de werkwijze die wordt gevolgd ingeval zich een incident of een vermoeden van een integriteitsschending voordoet. Dat geeft houvast en rust op het moment dat er gehandeld dient te worden. Al deze processuele en procedurele afspraken kunnen onderdeel uitmaken van de gedragscode. De onderwerpen, genoemd in artikel 6.2, eerste lid, zijn niet uitputt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1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commissaris van de Koning en gedeputeerden provincie Drenthe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18</meta:user-defined>
    <meta:user-defined meta:name="OVERHEIDop.PrbID/DC.identifier">prb-2019-21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artikel 40c, tweede lid, van de Provinciewet;1.0:c:BWBR0005645&amp;artikel=40c&amp;lid=2&amp;g=2019-01-01</meta:user-defined>
    <meta:user-defined meta:name="DC.source">artikel 68, tweede lid, van de Provinciewet;1.0:c:BWBR0005645&amp;artikel=68&amp;lid=2&amp;g=2019-01-01</meta:user-defined>
    <meta:user-defined meta:name="OVERHEIDop.referentienummer">201900074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28</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2559_1</meta:user-defined>
    <meta:user-defined meta:name="OVERHEIDop.versieInformatie"/>
  </office:meta>
</office:document-meta>
</file>