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/opdracht Wet natuurbescherming voor de locatie voor de locatie Twente Airport/Airs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ontvingen wij een aanvraag voor een ontheffing/opdracht Wet natuurbescherming voor de locatie Twente Airport/Airside. Het besluit is verleend voor het verstoren, het vangen/vrijlaten en doden van verschillende diersoorten. Gedeputeerde Staten hebben besloten dat de ontheffing/opdracht Wet natuurbescherming wordt toegekend ten behoeve van de vliegveilighei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ontheffing/opdracht Wet natuurbescherming voor de locatie voor de locatie Twente Airport/Airsi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113</meta:user-defined>
    <meta:user-defined meta:name="OVERHEIDop.PrbID/DC.identifier">prb-2019-211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2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besluit ontheffing-opdracht Techn...|exb-2019-14799</meta:user-defined>
    <meta:user-defined meta:name="OVERHEID.EPSG28992/DC.spatial">257502.45 477980.89</meta:user-defined>
    <meta:user-defined meta:name="OVERHEIDop.versieInformatie"/>
  </office:meta>
</office:document-meta>
</file>