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2 maart 2019, nr. 13, tot vaststelling van het subsidieplafond op grond van de Uitvoeringsregeling eenmalige bijdrage verduurzaming culturele instellingen Noord-Hol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eenmalige bijdrage verduurzaming culturele instellingen Noord- Holland 2019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een subsidieplafond van € 2.0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12 van de Uitvoeringsregeling eenmalige bijdrage verduurzaming culturele instellingen Noord-Holland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maart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Uitgegeven op 21 maart 2019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Namens Gedeputeerde Staten van Noord-Holland,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0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0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0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2 maart 2019, nr. 13, tot vaststelling van het subsidieplafond op grond van de Uitvoeringsregeling eenmalige bijdrage verduurzaming culturele instellingen Noord-Holland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105</meta:user-defined>
    <meta:user-defined meta:name="OVERHEIDop.PrbID/DC.identifier">prb-2019-2105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