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Utrecht van 21-02-2019, nummer 81E5C578, tot het verlenen van subsidie voor het project Romeinse Limes Ne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rplaatsing <text:a xlink:href="https://zoek.officielebekendmakingen.nl/prb-2019-1693.html" xlink:type="simple">Provinciaal blad van 8 maart 2019, nummer 1693</text:a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Utrecht hebben op 21 februari 2019 op basis van de Algemene subsidieverordening provincie Utrecht (AsvpU) de Stichting Erfgoed Gelderland een subsidie verleend tot een bedrag van € 73.000,- voor het project Romeinse Limes Nederland. De subsidie is bedoeld voor het vergroten van het publieksbereik van de Romeinse Limes door middel van communicatie, promotie, netwerkvorming, kennisuitwisseling, programmering en ondersteuning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10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0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0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Utrecht van 21-02-2019, nummer 81E5C578, tot het verlenen van subsidie voor het project Romeinse Limes Ne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2100</meta:user-defined>
    <meta:user-defined meta:name="OVERHEIDop.PrbID/DC.identifier">prb-2019-2100</meta:user-defined>
    <meta:user-defined meta:name="OVERHEID.TaxonomieBeleidsagenda/OVERHEID.category">Cultuur en recreatie | Organisatie en beleid</meta:user-defined>
    <meta:user-defined meta:name="OVERHEID.Provincie/DC.spatial">Utrecht</meta:user-defined>
    <meta:user-defined meta:name="DC.source">Onbekend;</meta:user-defined>
    <meta:user-defined meta:name="OVERHEIDop.referentienummer">81E5C578</meta:user-defined>
    <meta:user-defined meta:name="DCTERMS.alternative">Besluit van gedeputeerde staten van Utrecht van 21-02-2019, nummer 81E5C578, tot het verlenen van subsidie voor het project Romeinse Limes Ne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Utrecht</meta:user-defined>
    <dc:language>nl</dc:language>
    <meta:user-defined meta:name="xs:date/OVERHEIDop.startdatum">2019-02-22</meta:user-defined>
    <meta:user-defined meta:name="OVERHEIDgvop.Informatietype/DC.type">Overige besluiten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op.betreftRegeling">CVDR622547_1</meta:user-defined>
    <meta:user-defined meta:name="OVERHEIDop.externeBijlage">Subsidieverlening Stichting Erfgoed Gelderland|exb-2019-14720</meta:user-defined>
    <meta:user-defined meta:name="OVERHEIDop.versieInformatie"/>
  </office:meta>
</office:document-meta>
</file>