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Haven 1 in O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152 op grond van de Wet Natuurbescherming verleend. De ontheffing is verleend aan Bouwteam 5 Bouw/Brivec B.V.. Aan de ontheffing zijn voorwaarden verbonden. Publicatiedatum donderdag 21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Oude Haven 1 in Od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96</meta:user-defined>
    <meta:user-defined meta:name="OVERHEIDop.PrbID/DC.identifier">prb-2019-20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4KT 1</meta:user-defined>
    <meta:user-defined meta:name="OVERHEIDop.woonplaats">Odijk</meta:user-defined>
    <meta:user-defined meta:name="OVERHEIDop.straatnaam">Oude hav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ude Haven 1 Odijk|exb-2019-14680</meta:user-defined>
    <meta:user-defined meta:name="OVERHEID.EPSG28992/DC.spatial">144634 451165</meta:user-defined>
    <meta:user-defined meta:name="OVERHEIDop.versieInformatie"/>
  </office:meta>
</office:document-meta>
</file>