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Hermesweg 10 in B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7 maart 2019 een melding ontvangen van Unlimited F.X. B.V. te Breda. Het gaat om een beoordeling van de melding in het kader van het Vuurwerkbesluit. De melding heeft betrekking op: Melding vuurwerk ontbranding Finale it's take two tv opname 2-4-19 aan de Hermesweg 10 in Baarn en heeft zaakkenmerk Z-MLD-2019-3183.</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8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8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8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aan de Hermesweg 10 in Baa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2087</meta:user-defined>
    <meta:user-defined meta:name="OVERHEIDop.PrbID/DC.identifier">prb-2019-20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41GP 10</meta:user-defined>
    <meta:user-defined meta:name="OVERHEIDop.woonplaats">Baarn</meta:user-defined>
    <meta:user-defined meta:name="OVERHEIDop.straatnaam">Herme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6483 470493</meta:user-defined>
    <meta:user-defined meta:name="OVERHEIDop.versieInformatie"/>
  </office:meta>
</office:document-meta>
</file>